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line-height="200%"/>
      <style:text-properties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line-height="200%"/>
      <style:text-properties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justify" fo:margin-top="0.0833in"/>
      <style:text-properties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margin-right="4.134in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9" style:parent-style-name="Standard" style:family="paragraph">
      <style:paragraph-properties fo:margin-top="0.1666in" fo:line-height="200%"/>
      <style:text-properties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justify" fo:margin-top="0.0833in"/>
      <style:text-properties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margin-bottom="0.1666in" fo:margin-right="4.134in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13" style:parent-style-name="Standard" style:family="paragraph">
      <style:paragraph-properties fo:text-align="center" fo:margin-top="0.1666in" fo:margin-bottom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 fo:text-align="center" fo:margin-top="0.1666in" fo:margin-bottom="0.1666in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center" fo:margin-top="0.1666in" fo:margin-bottom="0.1666in"/>
      <style:text-properties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justify" fo:margin-top="0.1666in" fo:margin-bottom="0.1666in" fo:text-indent="0.2479in"/>
    </style:style>
    <style:style style:name="T1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P22" style:parent-style-name="Standard" style:family="paragraph">
      <style:paragraph-properties fo:margin-top="0.1666in" fo:margin-bottom="0.1666in" fo:text-indent="0.2479in"/>
    </style:style>
    <style:style style:name="T23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margin-top="0.1666in"/>
      <style:text-properties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 fo:margin-top="0.1666in"/>
      <style:text-properties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center" fo:margin-bottom="0.1666in"/>
    </style:style>
    <style:style style:name="T33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34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35" style:parent-style-name="Domyślnaczcionkaakapitu" style:family="text">
      <style:text-properties fo:font-size="8pt" style:font-size-asian="8pt" style:font-size-complex="8pt" style:language-complex="ar" style:country-complex="SA"/>
    </style:style>
    <style:style style:name="P36" style:parent-style-name="Standard" style:family="paragraph">
      <style:paragraph-properties fo:text-align="justify" fo:margin-top="0.1666in" fo:line-height="150%"/>
    </style:style>
    <style:style style:name="T3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 fo:margin-bottom="0.1666in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50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 style:language-complex="ar" style:country-complex="SA"/>
    </style:style>
    <style:style style:name="P53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54" style:parent-style-name="Standard" style:family="paragraph">
      <style:paragraph-properties fo:text-align="justify" fo:margin-top="0.1666in" fo:line-height="150%"/>
      <style:text-properties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 fo:margin-top="0.1666in" fo:line-height="150%"/>
    </style:style>
    <style:style style:name="T5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61" style:parent-style-name="Standard" style:family="paragraph">
      <style:paragraph-properties fo:text-align="justify" fo:margin-top="0.1666in" fo:line-height="150%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margin-top="0.1666in" fo:margin-bottom="0.1666in"/>
      <style:text-properties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 fo:margin-top="0.1666in" fo:line-height="150%"/>
      <style:text-properties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 fo:margin-top="0.1666in" fo:line-height="150%"/>
    </style:style>
    <style:style style:name="T6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6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 fo:margin-bottom="0.1666in" fo:margin-left="3.9333in" fo:text-indent="0.4916in">
        <style:tab-stops/>
      </style:paragraph-properties>
    </style:style>
    <style:style style:name="T70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s text:c="6"/>Załącznik nr 2 do SIWZ</text:p>
      <text:p text:style-name="P2"/>
      <text:p text:style-name="P3">Zamawiający:</text:p>
      <text:p text:style-name="P4">Gmina Gózd, ul. Radomska 7, 26-634 Gózd</text:p>
      <text:p text:style-name="P5">Wykonawca:</text:p>
      <text:p text:style-name="P6">.....................................................</text:p>
      <text:p text:style-name="P7">.....................................................</text:p>
      <text:p text:style-name="P8">(pełna nazwa/firma, adres, w zależności od podmiotu: NIP/PESEL, KRS/CEiDG)</text:p>
      <text:p text:style-name="P9">reprezentowany przez:</text:p>
      <text:p text:style-name="P10">.....................................................</text:p>
      <text:p text:style-name="P11">.....................................................</text:p>
      <text:p text:style-name="P12">(imię, nazwisko, stanowisko/podstawa do reprezentacji)</text:p>
      <text:p text:style-name="P13">Oświadczenie wykonawcy</text:p>
      <text:p text:style-name="P14">składane na podstawie art. 25a ust. 1 ustawy z dnia 29 stycznia 2004 r. - Prawo zamówień publicznych (dalej jako: ustawa PZP),</text:p>
      <text:p text:style-name="P15"/>
      <text:p text:style-name="P16">DOTYCZĄCE SPEŁNIANIA WARUNKÓW UDZIAŁU W<text:s/>POSTĘPOWANIU</text:p>
      <text:p text:style-name="P17"><text:span text:style-name="T18">Na potrzeby postępowania o udzielenie zamówienia publicznego pn.:<text:s/></text:span><text:span text:style-name="T19">Odbiór i zagospodarowanie odpadów komunalnych od właścicieli nieruchomości, na których zamieszkują mieszkańcy na terenie gminy Gózd</text:span><text:span text:style-name="T20">”<text:s/></text:span><text:span text:style-name="T21"><text:s/></text:span>prowadzonego przez</text:p>
      <text:p text:style-name="P22"><text:span text:style-name="T23">….........................</text:span><text:span text:style-name="T24">............................................................<text:s/></text:span><text:span text:style-name="T25">(oznaczenie zamawiającego),</text:span><text:span text:style-name="T26"><text:s/></text:span><text:span text:style-name="T27">oświadczam, co następuje:</text:span></text:p>
      <text:p text:style-name="P28"/>
      <text:p text:style-name="P29">INFORMACJA DOTYCZĄCA WYKONAWCY:</text:p>
      <text:p text:style-name="P30">Oświadczam, że spełniam warunki udziału w postępowaniu określone przez zamawiającego<text:line-break/></text:p>
      <text:p text:style-name="P31">w <text:s/>.......................................................................................................................................................</text:p>
      <text:p text:style-name="P32"><text:span text:style-name="T33">(wskazać dokument i właściwą jednostkę redakcyjną dokumentu, w której określono warunki udziału w postęp</text:span><text:span text:style-name="T34">owaniu)</text:span><text:span text:style-name="T35">.</text:span></text:p>
      <text:p text:style-name="P36"><text:span text:style-name="T37">..........................<text:s/></text:span><text:span text:style-name="T38">(miejscowość),</text:span><text:span text:style-name="T39"><text:s/></text:span><text:span text:style-name="T40">dnia .......................... r. <text:s text:c="25"/>...................................</text:span></text:p>
      <text:p text:style-name="P41"><text:s text:c="109"/><text:s text:c="4"/>(podpis)</text:p>
      <text:p text:style-name="P42"/>
      <text:p text:style-name="P43"><text:span text:style-name="T44">INFORMACJA W ZWIĄZKU Z POLEGANIEM NA ZASOBACH INNYCH PODMIOTÓW</text:span><text:span text:style-name="T45">:</text:span></text:p>
      <text:p text:style-name="P46"><text:span text:style-name="T47">Oświadczam, że w celu wykazania spełniania warunków udziału w postępowaniu, określonych przez zamawiającego w ....................................................................</text:span><text:span text:style-name="T48">................<text:s/></text:span><text:span text:style-name="T49">(wskazać dokument i właściwą jednostkę redakcyjną dokumentu, w której określono warunki udziału w postępowaniu),</text:span><text:span text:style-name="T50"><text:s/>polegam na zasobach następującego/ych podmiotu/ów: ...........................................................................</text:span><text:span text:style-name="T51">..................................................................</text:span></text:p>
      <text:soft-page-break/>
      <text:p text:style-name="P52">w następującym zakresie: ..........................................................................................................................</text:p>
      <text:p text:style-name="P53"><text:s text:c="41"/><text:s text:c="3"/>(wskazać podmiot i określić odpowiedni zakres dla wskazanego podmiotu).</text:p>
      <text:p text:style-name="P54"/>
      <text:p text:style-name="P55"><text:span text:style-name="T56">..........................<text:s/></text:span><text:span text:style-name="T57">(miejscowość),</text:span><text:span text:style-name="T58"><text:s/></text:span><text:span text:style-name="T59">dnia .......................... r. <text:s text:c="28"/>...................................</text:span></text:p>
      <text:p text:style-name="P60"><text:s text:c="18"/>(podpis)</text:p>
      <text:p text:style-name="P61">OŚWIADCZENIE<text:s/>DOTYCZĄCE PODANYCH INFORMACJI:</text:p>
      <text:p text:style-name="P62">Oświadczam, że wszystkie informacje podane w powyższych oświadczeniach są aktualne i zgodne <text:s text:c="9"/>z prawdą oraz zostały przedstawione z pełną świadomością konsekwencji wprowadzenia zamawiającego w błąd przy przedstawianiu<text:s/>informacji.</text:p>
      <text:p text:style-name="P63"/>
      <text:p text:style-name="P64"><text:span text:style-name="T65">..........................<text:s/></text:span><text:span text:style-name="T66">(miejscowość),</text:span><text:span text:style-name="T67"><text:s/></text:span><text:span text:style-name="T68">dnia .......................... r. <text:s text:c="28"/>...................................</text:span></text:p>
      <text:p text:style-name="P69"><text:span text:style-name="T70"><text:s text:c="22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dmin</dc:creator>
    <meta:creation-date>2018-11-18T15:02:00Z</meta:creation-date>
    <dc:date>2018-11-21T09:28:00Z</dc:date>
    <meta:template xlink:href="Normal.dotm" xlink:type="simple"/>
    <meta:editing-cycles>2</meta:editing-cycles>
    <meta:editing-duration>PT180S</meta:editing-duration>
    <meta:document-statistic meta:page-count="2" meta:paragraph-count="6" meta:word-count="447" meta:character-count="3129" meta:row-count="22" meta:non-whitespace-character-count="2688"/>
  </office:meta>
</office:document-meta>
</file>