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Gentium Book Basic'" svg:font-family="Calibri, 'Gentium Book Basic'" style:font-family-generic="swiss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margin-left="4.4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" style:parent-style-name="Bezodstępów" style:family="paragraph">
      <style:text-properties style:font-name="Times New Roman"/>
    </style:style>
    <style:style style:name="P8" style:parent-style-name="Bezodstępów" style:family="paragraph">
      <style:text-properties style:font-name="Times New Roman"/>
    </style:style>
    <style:style style:name="P9" style:parent-style-name="Bezodstępów" style:family="paragraph">
      <style:text-properties style:font-name="Times New Roman"/>
    </style:style>
    <style:style style:name="P10" style:parent-style-name="Bezodstępów" style:family="paragraph">
      <style:text-properties style:font-name="Times New Roman" fo:font-weight="bold" style:font-weight-asian="bold"/>
    </style:style>
    <style:style style:name="P11" style:parent-style-name="Bezodstępów" style:family="paragraph">
      <style:text-properties style:font-name="Times New Roman" fo:font-weight="bold" style:font-weight-asian="bold"/>
    </style:style>
    <style:style style:name="P12" style:parent-style-name="Bezodstępów" style:family="paragraph">
      <style:text-properties style:font-name="Times New Roman" fo:font-weight="bold" style:font-weight-asian="bold"/>
    </style:style>
    <style:style style:name="P13" style:parent-style-name="Bezodstępów" style:family="paragraph">
      <style:text-properties style:font-name="Times New Roman"/>
    </style:style>
    <style:style style:name="P14" style:parent-style-name="Bezodstępów" style:family="paragraph">
      <style:text-properties style:font-name="Times New Roman" fo:font-weight="bold" style:font-weight-asian="bold"/>
    </style:style>
    <style:style style:name="P15" style:parent-style-name="Bezodstępów" style:family="paragraph">
      <style:text-properties style:font-name="Times New Roman"/>
    </style:style>
    <style:style style:name="P16" style:parent-style-name="Bezodstępów" style:family="paragraph">
      <style:text-properties style:font-name="Times New Roman"/>
    </style:style>
    <style:style style:name="P17" style:parent-style-name="Standarduser" style:family="paragraph">
      <style:text-properties style:font-name-complex="Times New Roman" fo:font-size="11pt" style:font-size-asian="11pt" style:font-size-complex="11pt"/>
    </style:style>
    <style:style style:name="P18" style:parent-style-name="Bezodstępów" style:family="paragraph">
      <style:text-properties style:font-name="Times New Roman"/>
    </style:style>
    <style:style style:name="P19" style:parent-style-name="Bezodstępów" style:family="paragraph">
      <style:text-properties style:font-name="Times New Roman"/>
    </style:style>
    <style:style style:name="P20" style:parent-style-name="Bezodstępów" style:family="paragraph">
      <style:text-properties style:font-name="Times New Roman"/>
    </style:style>
    <style:style style:name="P21" style:parent-style-name="Bezodstępów" style:family="paragraph">
      <style:text-properties style:font-name="Times New Roman"/>
    </style:style>
    <style:style style:name="P22" style:parent-style-name="Bezodstępów" style:family="paragraph">
      <style:text-properties style:font-name="Times New Roman"/>
    </style:style>
    <style:style style:name="P23" style:parent-style-name="Bezodstępów" style:family="paragraph">
      <style:text-properties style:font-name="Times New Roman"/>
    </style:style>
    <style:style style:name="P2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P53" style:parent-style-name="Default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58" style:parent-style-name="Default" style:list-style-name="LFO1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59" style:parent-style-name="Default" style:list-style-name="LFO1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61" style:parent-style-name="Default" style:list-style-name="LFO1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style:font-style-complex="italic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style:font-style-complex="italic" style:use-window-font-color="true" style:text-position="super 63.6%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style:font-style-complex="italic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72" style:parent-style-name="Default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9" style:parent-style-name="Default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86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6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97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2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1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1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2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3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" style:parent-style-name="Default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" style:parent-style-name="Default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" style:parent-style-name="Default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" style:parent-style-name="Default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4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65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6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7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7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8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8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8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7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8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0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0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0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0" style:parent-style-name="Default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3" style:parent-style-name="Default" style:family="paragraph">
      <style:paragraph-properties fo:text-align="justify" fo:margin-bottom="0.0138in"/>
    </style:style>
    <style:style style:name="T21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16" style:parent-style-name="Domyślnaczcionkaakapitu" style:family="text">
      <style:text-properties style:font-name="Times New Roman" style:use-window-font-color="true"/>
    </style:style>
    <style:style style:name="P217" style:parent-style-name="Bezodstępów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218" style:parent-style-name="Bezodstępów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219" style:parent-style-name="Bezodstępów" style:family="paragraph">
      <style:paragraph-properties fo:text-align="justify" fo:margin-left="0.4916in">
        <style:tab-stops/>
      </style:paragraph-properties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 fo:font-weight="bold" style:font-weight-asian="bold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P224" style:parent-style-name="Bezodstępów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225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226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227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228" style:parent-style-name="Default" style:family="paragraph">
      <style:paragraph-properties fo:text-align="center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1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232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233" style:parent-style-name="Default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2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5" style:parent-style-name="Default" style:family="paragraph">
      <style:paragraph-properties fo:text-align="center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8" style:parent-style-name="Bezodstępów" style:family="paragraph">
      <style:paragraph-properties fo:text-align="justify"/>
      <style:text-properties style:font-name="Times New Roman"/>
    </style:style>
    <style:style style:name="P239" style:parent-style-name="Bezodstępów" style:family="paragraph">
      <style:paragraph-properties fo:text-align="justify"/>
      <style:text-properties style:font-name="Times New Roman"/>
    </style:style>
    <style:style style:name="P240" style:parent-style-name="Bezodstępów" style:family="paragraph">
      <style:paragraph-properties fo:text-align="justify"/>
      <style:text-properties style:font-name="Times New Roman"/>
    </style:style>
    <style:style style:name="P241" style:parent-style-name="Bezodstępów" style:family="paragraph">
      <style:paragraph-properties fo:text-align="justify"/>
      <style:text-properties style:font-name="Times New Roman"/>
    </style:style>
    <style:style style:name="P242" style:parent-style-name="Bezodstępów" style:family="paragraph">
      <style:paragraph-properties fo:text-align="justify"/>
      <style:text-properties style:font-name="Times New Roman"/>
    </style:style>
    <style:style style:name="P243" style:parent-style-name="Bezodstępów" style:family="paragraph">
      <style:paragraph-properties fo:text-align="justify"/>
      <style:text-properties style:font-name="Times New Roman"/>
    </style:style>
    <style:style style:name="P24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5" style:parent-style-name="Textbodyuser" style:family="paragraph">
      <style:paragraph-properties fo:text-align="justify" style:line-height-at-least="0.0694in" fo:margin-right="-0.0638in">
        <style:tab-stops>
          <style:tab-stop style:type="left" style:position="0.0694in"/>
        </style:tab-stops>
      </style:paragraph-properties>
      <style:text-properties style:font-name-complex="Times New Roman" fo:font-size="11pt" style:font-size-asian="11pt" style:font-size-complex="11pt"/>
    </style:style>
    <style:style style:name="P246" style:parent-style-name="Textbodyuser" style:family="paragraph">
      <style:paragraph-properties fo:text-align="justify" style:line-height-at-least="0.0694in" fo:margin-right="-0.0638in">
        <style:tab-stops>
          <style:tab-stop style:type="left" style:position="0.0694in"/>
        </style:tab-stops>
      </style:paragraph-properties>
      <style:text-properties style:font-name-complex="Times New Roman" fo:font-size="11pt" style:font-size-asian="11pt" style:font-size-complex="11pt"/>
    </style:style>
    <style:style style:name="P247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48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4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6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4" style:parent-style-name="Normalny" style:list-style-name="LFO3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7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6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9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7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8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5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6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7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88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89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0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9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3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4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5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6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7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8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9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0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0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0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0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07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308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0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1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12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1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15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1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18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1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20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2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23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324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25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2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27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8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2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2" style:parent-style-name="Standarduser" style:family="paragraph">
      <style:paragraph-properties fo:text-align="justify"/>
    </style:style>
    <style:style style:name="T3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3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6" style:parent-style-name="Standarduser" style:family="paragraph">
      <style:paragraph-properties fo:text-align="justify"/>
    </style:style>
    <style:style style:name="T3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7" style:parent-style-name="Domyślnaczcionkaakapitu" style:family="text">
      <style:text-properties style:font-name-complex="Times New Roman" fo:font-size="11pt" style:font-size-asian="11pt" style:font-size-complex="11pt"/>
    </style:style>
    <style:style style:name="T348" style:parent-style-name="Domyślnaczcionkaakapitu" style:family="text">
      <style:text-properties style:font-name-complex="Times New Roman" fo:font-size="11pt" style:font-size-asian="11pt" style:font-size-complex="11pt"/>
    </style:style>
    <style:style style:name="T349" style:parent-style-name="Domyślnaczcionkaakapitu" style:family="text">
      <style:text-properties style:font-name-complex="Times New Roman" fo:font-size="11pt" style:font-size-asian="11pt" style:font-size-complex="11pt"/>
    </style:style>
    <style:style style:name="T350" style:parent-style-name="Domyślnaczcionkaakapitu" style:family="text">
      <style:text-properties style:font-name-complex="Times New Roman" fo:font-size="11pt" style:font-size-asian="11pt" style:font-size-complex="11pt"/>
    </style:style>
    <style:style style:name="T351" style:parent-style-name="Domyślnaczcionkaakapitu" style:family="text">
      <style:text-properties style:font-name-complex="Times New Roman" fo:font-size="11pt" style:font-size-asian="11pt" style:font-size-complex="11pt"/>
    </style:style>
    <style:style style:name="T352" style:parent-style-name="Domyślnaczcionkaakapitu" style:family="text">
      <style:text-properties style:font-name-complex="Times New Roman" fo:font-size="11pt" style:font-size-asian="11pt" style:font-size-complex="11pt"/>
    </style:style>
    <style:style style:name="T353" style:parent-style-name="Domyślnaczcionkaakapitu" style:family="text">
      <style:text-properties style:font-name-complex="Times New Roman" fo:font-size="11pt" style:font-size-asian="11pt" style:font-size-complex="11pt"/>
    </style:style>
    <style:style style:name="T354" style:parent-style-name="Domyślnaczcionkaakapitu" style:family="text">
      <style:text-properties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-complex="Times New Roman" fo:font-size="11pt" style:font-size-asian="11pt" style:font-size-complex="11pt"/>
    </style:style>
    <style:style style:name="T356" style:parent-style-name="Domyślnaczcionkaakapitu" style:family="text">
      <style:text-properties style:font-name-complex="Times New Roman" fo:font-size="11pt" style:font-size-asian="11pt" style:font-size-complex="11pt"/>
    </style:style>
    <style:style style:name="T357" style:parent-style-name="Domyślnaczcionkaakapitu" style:family="text">
      <style:text-properties style:font-name-complex="Times New Roman" fo:font-size="11pt" style:font-size-asian="11pt" style:font-size-complex="11pt"/>
    </style:style>
    <style:style style:name="T358" style:parent-style-name="Domyślnaczcionkaakapitu" style:family="text">
      <style:text-properties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style:font-name-complex="Times New Roman" fo:font-size="11pt" style:font-size-asian="11pt" style:font-size-complex="11pt"/>
    </style:style>
    <style:style style:name="T362" style:parent-style-name="Domyślnaczcionkaakapitu" style:family="text">
      <style:text-properties style:font-name-complex="Times New Roman" fo:font-size="11pt" style:font-size-asian="11pt" style:font-size-complex="11pt"/>
    </style:style>
    <style:style style:name="T363" style:parent-style-name="Domyślnaczcionkaakapitu" style:family="text">
      <style:text-properties style:font-name-complex="Times New Roman" fo:font-size="11pt" style:font-size-asian="11pt" style:font-size-complex="11pt"/>
    </style:style>
    <style:style style:name="T364" style:parent-style-name="Domyślnaczcionkaakapitu" style:family="text">
      <style:text-properties style:font-name-complex="Times New Roman" fo:font-size="11pt" style:font-size-asian="11pt" style:font-size-complex="11pt"/>
    </style:style>
    <style:style style:name="P36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8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9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8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tab/><text:tab/>Załącznik nr 8 do SIWZ</text:p>
      <text:p text:style-name="P2"/>
      <text:p text:style-name="P3"/>
      <text:p text:style-name="P4">Wzór</text:p>
      <text:p text:style-name="P5">UMOWY <text:s text:c="2"/>Nr …………</text:p>
      <text:p text:style-name="P6"/>
      <text:p text:style-name="P7"/>
      <text:p text:style-name="P8"><text:s/>z dnia <text:s/>…………………………….. roku zawarta pomiędzy :</text:p>
      <text:p text:style-name="P9"/>
      <text:p text:style-name="P10">Gminą Gózd z siedzibą w Goździe, ul. Radomska 7, 26-634 Gózd</text:p>
      <text:p text:style-name="P11">NIP: 796 29 29 257, <text:s/></text:p>
      <text:p text:style-name="P12">REGON: 670223698</text:p>
      <text:p text:style-name="P13">zwaną w dalszej części umowy „Zamawiającym” reprezentowaną przez :</text:p>
      <text:p text:style-name="P14">Pana <text:s/>Pawła Dziewita<text:s/>- <text:s/>Wójta Gminy Gózd</text:p>
      <text:p text:style-name="P15">przy kontrasygnacie Bogusławy Kościelniak – Skarbnika Gminy Gózd</text:p>
      <text:p text:style-name="P16"/>
      <text:p text:style-name="P17">a</text:p>
      <text:p text:style-name="P18">……………………………………………………</text:p>
      <text:p text:style-name="P19">z siedzibą: …………………………………………</text:p>
      <text:p text:style-name="P20">zwaną/ym w treści<text:s/>umowy Wykonawcą, którą/ego reprezentują:</text:p>
      <text:p text:style-name="P21">…………………………………………………….</text:p>
      <text:p text:style-name="P22">…………………………………………………….</text:p>
      <text:p text:style-name="P23"/>
      <text:p text:style-name="P24">Niniejsza umowa zostaje zawarta w wyniku dokonania wyboru oferty Wykonawcy<text:s/>w postępowaniu<text:s/><text:s text:c="21"/>o udzielenie zamówienia publicznego nr …………….., przeprowadzonym<text:s/>w trybie przetargu nieograniczonego na podstawie Ustawy o utrzymaniu czystości oraz Ustawy PZP.</text:p>
      <text:p text:style-name="P25"/>
      <text:p text:style-name="P26">§ 1</text:p>
      <text:p text:style-name="P27"/>
      <text:p text:style-name="P28"><text:span text:style-name="T29">Zamawiający zleca, a Wykonawca przyjmuje do wykonania zadanie pod nazwą:</text:span><text:span text:style-name="T30"><text:s/>„</text:span><text:span text:style-name="T31">Odbiór<text:s/></text:span><text:span text:style-name="T32">drobnych odpadów stałych z kontenerów o poj. 7m</text:span><text:span text:style-name="T33">3</text:span><text:span text:style-name="T34">, odpadów wstępnie segregowanych <text:s/>z pojemnika o poj. 1100 l, odpadów z pojemników o poj. 240 l z miejsc użyteczności publiczn</text:span><text:span text:style-name="T35">ej</text:span><text:span text:style-name="T36"><text:s text:c="2"/>z terenu Gminy Gózd <text:s/>oraz wywóz i utylizacja osadu z gminnych oczyszczalni ści</text:span><text:span text:style-name="T37">eków w miejscowościach: Gózd i Klwatka Królewska”<text:s/></text:span><text:span text:style-name="T38">zgodnie z warunkami zawartymi <text:s/>w ofercie i Specyfikacji Istotnych Warunków Zamówienia.</text:span></text:p>
      <text:p text:style-name="P39"/>
      <text:p text:style-name="P40"><text:span text:style-name="T41">§ 2<text:s/></text:span></text:p>
      <text:p text:style-name="P42"><text:span text:style-name="T43">Wykonawca zrealizuje przedmiot umowy w terminie</text:span><text:span text:style-name="T44"><text:s/></text:span><text:span text:style-name="T45">o</text:span><text:span text:style-name="T46">d dnia</text:span><text:span text:style-name="T47"><text:s text:c="2"/></text:span><text:span text:style-name="T48">01.01.2019 r. <text:s/>do dnia 31.12.2020</text:span><text:span text:style-name="T49"><text:s/></text:span><text:span text:style-name="T50">r.</text:span></text:p>
      <text:p text:style-name="P51"/>
      <text:p text:style-name="P52"/>
      <text:p text:style-name="P53"><text:span text:style-name="T54">§ 3<text:s/></text:span></text:p>
      <text:p text:style-name="P55">Do obowiązków<text:s/>Wykonawcy <text:s/>należy:</text:p>
      <text:p text:style-name="P56"/>
      <text:p text:style-name="P57">1.Ustawienie na terenie Gminy Gózd (w miejscach wskazanych przez Zamawiającego):</text:p>
      <text:list text:style-name="LFO1" text:continue-numbering="true">
        <text:list-item>
          <text:p text:style-name="P58">10 szt. pojemników o poj. 240,</text:p>
        </text:list-item>
        <text:list-item>
          <text:p text:style-name="P59"><text:span text:style-name="T60">1 szt. pojemnika o poj. 1100 l,<text:s/></text:span></text:p>
        </text:list-item>
        <text:list-item>
          <text:p text:style-name="P61"><text:span text:style-name="T62">1 szt. kontenera KP7</text:span><text:span text:style-name="T63"><text:s/></text:span></text:p>
        </text:list-item>
      </text:list>
      <text:p text:style-name="P64">w terminie jednego tygodnia od dnia podpisania umowy.</text:p>
      <text:p text:style-name="P65"/>
      <text:p text:style-name="P66"><text:span text:style-name="T67">2. Odbiór<text:s/></text:span><text:span text:style-name="T68">drobnych odpadów stałych z kontenerów o poj. 7 m</text:span><text:span text:style-name="T69">3 <text:s/></text:span><text:span text:style-name="T70">- na każdorazowe zgłoszenie przez upoważnionego pracownika Urzędu Gminy.</text:span></text:p>
      <text:p text:style-name="P71">3. Odbiór drobnych odpadów stałych z pojemnika o poj. 240 l - na każdorazowe zgłoszenie przez upoważnionego pracownika Urzędu Gminy.</text:p>
      <text:p text:style-name="P72"><text:span text:style-name="T73">4. Odbiór drobnych odpadów stałych z pojemnika o poj. <text:s/>1100 l <text:s/>na każdorazowe zgłoszenie <text:s/>przez upoważnionego pracownika Urzędu Gminy.</text:span><text:span text:style-name="T74"><text:s text:c="2"/></text:span></text:p>
      <text:p text:style-name="P75">5. Wywóz i utylizacja osadów z gminnych oczyszczalni ścieków na każdorazowe zgłoszenie przez upoważnionego pracownika<text:s/>Urzędu Gminy.</text:p>
      <text:p text:style-name="P76">6. Każdorazowe uzyskanie potwierdzenia Zarządcy terenu o wykonaniu usługi.</text:p>
      <text:soft-page-break/>
      <text:p text:style-name="P77">7. Utrzymanie estetycznego wyglądu wszystkich kontenerów i pojemników oraz placu wokół nich.</text:p>
      <text:p text:style-name="P78">8. Wykonanie obowiązku wywozu osadu potwierdzone przez właściciela – Zarządcę budynku oczyszczalni.</text:p>
      <text:p text:style-name="P79"><text:span text:style-name="T80">9. Przekazywanie Zamawiającemu sprawozdań dotyczących realizowanej umowy w zakresie ilości zebranych odpadów z rozbiciem na poszczególne</text:span><text:span text:style-name="T81"><text:s/></text:span><text:span text:style-name="T82">grupy oraz informacji <text:s/>o sposobie zagospodarowania komunalnych osadów ściekowych zgodnie z ob</text:span><text:span text:style-name="T83">owiązującymi przepisami.</text:span></text:p>
      <text:p text:style-name="P84"/>
      <text:p text:style-name="P85"><text:span text:style-name="T86">§ 4</text:span></text:p>
      <text:p text:style-name="P87"><text:span text:style-name="T88">1. Zamawiający jest zobowiązany do współpracy z Wykonawcą w zakresie przedmiotu umowy oraz przekazywania na jego wniosek stosownych informacji lub dokumentów przydatnych do realizacji umowy.</text:span></text:p>
      <text:p text:style-name="P89"><text:span text:style-name="T90">2. Zamawiający w dniu podpisania um</text:span><text:span text:style-name="T91">owy przekaże Wykonawcy wykaz miejsc użyteczności publicznej <text:s text:c="20"/>z których będzie realizowany odbiór odpadów.<text:s/></text:span></text:p>
      <text:p text:style-name="P92">3. Zamawiający zobowiązany jest do terminowego wypłacania wynagrodzenia Wykonawcy.</text:p>
      <text:p text:style-name="P93"><text:span text:style-name="T94">4. Zamawiający zobowiązany jest do informowania</text:span><text:span text:style-name="T95"><text:s/>Wykonawcy o ewentualnych zmianach mających wpływ na warunki świadczenia usług.</text:span></text:p>
      <text:p text:style-name="P96"><text:span text:style-name="T97">§ 5</text:span></text:p>
      <text:p text:style-name="P98">1. Wykonawca może powierzyć wykonanie części zamówienia stanowiącego <text:s/>przedmiot niniejszej umowy <text:s/>podwykonawcy.</text:p>
      <text:p text:style-name="P99"><text:span text:style-name="T100">2. Umowa Wykonawcy z podwykonawcą <text:s/>powinna zawierać w szczeg</text:span><text:span text:style-name="T101">ólności: szczegółowy zakres usług (rodzaj i ilość), które składają się na przedmiot zamówienia, powierzonych podwykonawcy; termin ich wykonania; wysokość wynagrodzenia oraz termin uregulowania wynagrodzenia.</text:span></text:p>
      <text:p text:style-name="P102"><text:span text:style-name="T103">3.Termin zapłaty wynagrodzenia podwykonawcy prze</text:span><text:span text:style-name="T104">widziany w umowie o podwykonawstwo nie może być dłuższy niż 30 dni od dnia doręczenia wykonawcy, faktury lub rachunku, potwierdzających wykonanie zleconej usługi podwykonawcy.</text:span></text:p>
      <text:p text:style-name="P105">4. Przepisy ust. 3 – 4 <text:s/>stosuje się odpowiednio do zmian umowy o podwykonawstwo.<text:s text:c="3"/></text:p>
      <text:p text:style-name="P106"><text:span text:style-name="T107">5. Na wniosek Zamawiającego, Wykonawca w wyznaczonym terminie <text:s/>dostarczy Zamawiającemu informacje dotyczące wszystkich podwykonawców w zakresie <text:s/>powierzonych usług każdemu z nich <text:s/>oraz stopnia ich realizacji, wystawionych przez nich faktur, potwierdzen</text:span><text:span text:style-name="T108">ia dokonanej <text:s/>płatności <text:s/>na ich rzecz do dnia sporządzenia takiej informacji.<text:s/></text:span></text:p>
      <text:p text:style-name="P109">6. Wykonawca <text:s/>do każdej faktury przedkładanej Zamawiającemu zobowiązany jest:<text:s/></text:p>
      <text:p text:style-name="P110">a) przedłożyć oświadczenie podwykonawcy o braku zaległych płatności od Wykonawcy, albo oświadczenie Wykonawcy wyjaśniające dlaczego podwykonawca odmówił złożenia oświadczenia,</text:p>
      <text:p text:style-name="P111"><text:span text:style-name="T112">b) w przypadku nie dostarczenia oświadczeń wszystkich podwykonawców <text:s/>lub dostarczenia oświadczeń, <text:s text:c="3"/></text:span><text:span text:style-name="T113"><text:s text:c="5"/></text:span><text:span text:style-name="T114"><text:s text:c="3"/>z których wynika, że Wykonawca zalega wobec nich z płatnościami - <text:s/>Zamawia</text:span><text:span text:style-name="T115">jący będzie miał prawo do wstrzymania płatności odpowiedniej kwoty <text:s/>faktury, przy czym sytuacja ta <text:s/>nie stanowi podstawy naliczania odsetek od nieterminowych płatności. Zatrzymana kwota stanowić będzie zabezpieczenie roszczenia podwykonawcy <text:s/>w stosunku do<text:s/></text:span><text:span text:style-name="T116">Zamawiającego do czasu aż roszczenie zostanie zaspokojone albo oddalone przez odpowiedni sąd albo podwykonawca zrzeknie się roszczenia.<text:s/></text:span></text:p>
      <text:p text:style-name="P117"><text:span text:style-name="T118">7. W przypadku uchylania się Wykonawcy <text:s/>od obowiązku zapłaty wymagalnego wynagrodzenia <text:s text:c="2"/>przysługującego podwykonawcy k</text:span><text:span text:style-name="T119">tóry zawarł przedłożoną Zamawiającemu umowę o podwykonawstwo, której przed</text:span><text:soft-page-break/><text:span text:style-name="T120">miotem są dostawy lub usługi <text:s/>w ramach przedmiotu zamówienia, <text:s/>Zamawiający dokona zapłaty wynagrodzenia na zasadach ustalonych w art. 143 c ust.1 – 6 ustawy z dnia 29 stycznia 2004 r</text:span><text:span text:style-name="T121">. Prawo zamówień publicznych (tj. Dz. U. z 2018, poz. 1986 ze zm.) i niniejszej umowy.</text:span></text:p>
      <text:p text:style-name="P122"><text:span text:style-name="T123">8. Powyższe ustalenia nie naruszają praw i obowiązków zamawiającego, wykonawcy, podwykonawcy <text:s/>wynikających z przepisów art. 647</text:span><text:span text:style-name="T124">1</text:span><text:span text:style-name="T125"><text:s/>ustawy z dnia 23 kwietnia 1964 <text:s/>r. – Kod</text:span><text:span text:style-name="T126">eks cywilny</text:span><text:span text:style-name="T127"><text:s/>(tj. Dz. U. z 2018r., poz. 1025 ze zm.)</text:span><text:span text:style-name="T128">.</text:span></text:p>
      <text:p text:style-name="P129"><text:span text:style-name="T130">9. Wykonawca jest odpowiedzialny wobec Zamawiającego oraz osób trzecich za działania, zaniechanie działania, uchybienia i zaniedbania podwykonawców w takim samym stopniu, jakby to były działania, uchybienia lub zaniedbania jego własnych pracow</text:span><text:span text:style-name="T131">ników. Zamawiający zastrzega sobie prawo żądania <text:s/>zmiany każdego z pracowników Wykonawcy lub podwykonawców, którzy przez swoje zachowanie lub jakości wykonanej pracy dali powód do uzasadnionych skarg.</text:span></text:p>
      <text:p text:style-name="P132"/>
      <text:p text:style-name="P133">§ 6</text:p>
      <text:p text:style-name="P134"/>
      <text:p text:style-name="P135"><text:span text:style-name="T136">1. Za świadczenie usługi, o której mowa w §2 <text:s/></text:span><text:span text:style-name="T137">pkt. 2 Usługobiorcy przysługuje wynagrodzenie <text:s text:c="32"/>w formie ceny jednostkowej brutto<text:s/></text:span><text:span text:style-name="T138">…….. zł/szt.</text:span><text:span text:style-name="T139"><text:s/></text:span><text:span text:style-name="T140">(słownie:)</text:span><text:span text:style-name="T141"><text:s text:c="2"/>za wywóz jednego kontenera o poj. 7 m</text:span><text:span text:style-name="T142">3<text:s/></text:span><text:span text:style-name="T143">. <text:s/>Cena zawiera wszystkie koszty związane z wykonaniem usługi w ww. zakresie<text:s/></text:span><text:span text:style-name="T144">oraz podatek VAT.</text:span></text:p>
      <text:p text:style-name="P145"/>
      <text:p text:style-name="P146"><text:span text:style-name="T147">2. Za świadczenie usługi, o której mowa w §2 pkt. 3 Usługobiorcy przysługuje wynagrodzenie w formie ceny jednostkowej brutto<text:s/></text:span><text:span text:style-name="T148">……. zł/szt. (słownie: )<text:s/></text:span><text:span text:style-name="T149">za wywóz i zagospodarowanie jednego pojemnika <text:s/>o poj. 240 l. Cena zawiera wszystkie kosz</text:span><text:span text:style-name="T150">ty związane z wykonaniem usługi w ww. zakresie oraz podatek VAT.</text:span></text:p>
      <text:p text:style-name="P151"/>
      <text:p text:style-name="P152"><text:span text:style-name="T153">3. Za świadczenie usługi, o której mowa w §2 pkt. 4 Usługobiorcy przysługuje wynagrodzenie w formie ceny jednostkowej brutto<text:s/></text:span><text:span text:style-name="T154">…..zł/szt. (słownie:)<text:s/></text:span><text:span text:style-name="T155">za wywóz i zagospodarowanie jednego pojemni</text:span><text:span text:style-name="T156">ka <text:s/>o poj. 1100 l. Cena zawiera wszystkie koszty związane z wykonaniem usługi w ww. zakresie oraz podatek VAT.</text:span></text:p>
      <text:p text:style-name="P157"/>
      <text:p text:style-name="P158"><text:span text:style-name="T159">4. Za świadczenie usługi, o której mowa w §2 pkt. 5 Usługobiorcy przysługuje wynagrodzenie w formie ceny jednostkowej brutto<text:s/></text:span><text:span text:style-name="T160">….. zł/szt. (słowni</text:span><text:span text:style-name="T161">e:)</text:span><text:span text:style-name="T162"><text:s/>za 1 tonę wywiezionego i utylizowanego osadu. Cena zawiera wszystkie koszty związane z wykonaniem usługi w ww. zakresie oraz podatek VAT.</text:span></text:p>
      <text:p text:style-name="P163"/>
      <text:p text:style-name="P164"><text:span text:style-name="T165">§ 7 <text:s/></text:span></text:p>
      <text:p text:style-name="P166"><text:span text:style-name="T167">1. Podstawą do rozliczenia usług i wystawienia faktury przez Wykonawcę będą stanowić raporty z wykonania us</text:span><text:span text:style-name="T168">ługi w okresie rozliczeniowym sporządzone przez Wykonawcę oraz karty przekazania odpadów.<text:s/></text:span></text:p>
      <text:p text:style-name="P169"><text:span text:style-name="T170">2. Rozliczenie wynagrodzenia odbywać się będzie na podstawie faktur wystawianych kwartalnie po wykonaniu usługi.</text:span></text:p>
      <text:p text:style-name="P171">3. Zamawiający<text:s/>zapłaci<text:s/>za fakturę<text:s/>o której mowa w ust.<text:s/>2<text:s/>w terminie 30 dni<text:s/>od<text:s/>dnia<text:s/>jej doręczenia,<text:s/>przelewem na konto Wykonawcy wskazane w fakturze.</text:p>
      <text:p text:style-name="P172"><text:span text:style-name="T173">4. Za termin<text:s/></text:span><text:span text:style-name="T174">zapłaty</text:span><text:span text:style-name="T175"><text:s/>przyjmuje się dzień obciążenia rachunku Zamawiającego poleceniem przelewu<text:s/></text:span><text:span text:style-name="T176">na rzecz Wykonawcy.</text:span></text:p>
      <text:p text:style-name="P177">5. Faktura<text:s/>wystawiona bezpodstawnie lub nieprawidłowo zostanie zwrócona Wykonawcy.</text:p>
      <text:p text:style-name="P178">6. Okres płatności rozpoczyna swój bieg od dnia otrzymania prawidłowo wystawionej faktury.</text:p>
      <text:p text:style-name="P179"><text:span text:style-name="T180">7. W przypadku zwłoki w zapłacie należności, o której mowa w ust.<text:s/></text:span><text:span text:style-name="T181">2</text:span><text:span text:style-name="T182"><text:s/>Wykonawca naliczać będzie</text:span><text:span text:style-name="T183"><text:s/>ustawowe odsetki.</text:span></text:p>
      <text:soft-page-break/>
      <text:p text:style-name="P184"><text:span text:style-name="T185">8. W przypadku zwłoki w płatności dłużej niż 30 dni Wykonawca ma prawo odstąpienia od niniejszej umowy. Odstąpienie to jest skuteczne po wyznaczeniu dodatkowego terminu przez Zamawiającego na dokonanie płatności.</text:span></text:p>
      <text:p text:style-name="P186">9. Zamawiający nie udziela przedpłat na poczet realizacji przedmiotu zamówienia.</text:p>
      <text:p text:style-name="P187">§ 8<text:s/></text:p>
      <text:p text:style-name="P188"><text:span text:style-name="T189">1. Ustala się zabezpieczenie należytego wykonania umowy w wysokości 5% brutto</text:span><text:span text:style-name="T190"><text:s/>całkowit</text:span><text:span text:style-name="T191">ej</text:span><text:span text:style-name="T192"><text:s/>wartoś</text:span><text:span text:style-name="T193">ci</text:span><text:span text:style-name="T194"><text:s/>umowy</text:span><text:span text:style-name="T195"><text:s/>w kwocie …….</text:span><text:span text:style-name="T196">. Wykonawca wniesie pełną kwotę zabezpieczenia należy</text:span><text:span text:style-name="T197">tego wykonania umowy<text:s/></text:span><text:span text:style-name="T198"><text:s text:c="8"/></text:span><text:span text:style-name="T199">w formie gwarancji <text:s/>w dniu zawarcia niniejszej umowy</text:span><text:span text:style-name="T200">.</text:span></text:p>
      <text:p text:style-name="P201"><text:span text:style-name="T202"><text:s/>2. W trakcie realizacji umowy Wykonawca może dokonać zmiany formy zabezpieczenia na jedną lub kilka form, o których mowa w <text:s/>SIWZ. Zmiana formy zabezpieczeni</text:span><text:span text:style-name="T203">a musi być dokonana z zachowaniem ciągłości zabezpieczenia i bez zmiany jego wysokości.</text:span></text:p>
      <text:p text:style-name="P204"><text:span text:style-name="T205">3. Zwrot zabezpieczenia stanowiący 70% wysokości zabezpieczenia nastąpi po wykonaniu zamówienia. Kwota stanowiąca 30 % wysokości zamówienia zostanie zwrócona po dostarc</text:span><text:span text:style-name="T206">zeniu Zamawiającemu wszystkich raportów i zestawień określonych w obowiązkach Wykonawcy.</text:span></text:p>
      <text:p text:style-name="P207"><text:span text:style-name="T208">4. W przypadku nienależytego wykonania zamówienia zabezpieczenie wraz z powstałymi odsetkami staje się własnością Zamawiającego i będzie wykorzystane do zgodnego z umo</text:span><text:span text:style-name="T209">wą wykonania prac.</text:span></text:p>
      <text:p text:style-name="P210"><text:span text:style-name="T211">5. Strony uzgadniają możliwość dochodzenia <text:s/>roszczeń przez Zamawiającego ponad kwoty zabezpieczenia należytego wykonania umowy do wysokości rzeczywistej szkody. <text:s/></text:span></text:p>
      <text:p text:style-name="P212"/>
      <text:p text:style-name="P213"><text:span text:style-name="T214">6.</text:span><text:span text:style-name="T215"><text:s/></text:span><text:span text:style-name="T216">Zamawiający przewiduje <text:s/>zmianę wysokości wynagrodzenia należnego Wykonawcy w przypadku zmiany:</text:span></text:p>
      <text:p text:style-name="P217">1) stawki podatku od towarów i usług,</text:p>
      <text:p text:style-name="P218">2) wysokości minimalnego wynagrodzenia za pracę ustalonego na podstawie art.2 ust.3-5 ustawy <text:s/><text:s text:c="9"/>z dnia 10 października<text:s/>2002 r. o minimalnym wynagrodzeniu za pracę,</text:p>
      <text:p text:style-name="P219"><text:span text:style-name="T220">3) zasad podlegania ubezpieczeniom społecznym lub ubezpieczeniu zdrowotnemu lub wysokości stawki składki na ubezpieczenie społeczne lub zdrowotne</text:span><text:span text:style-name="T221"><text:s/></text:span><text:span text:style-name="T222">- jeżeli zmiany te będą miały wpływ na koszty wykonania zamówieni</text:span><text:span text:style-name="T223">a przez wykonawcę.</text:span></text:p>
      <text:p text:style-name="P224"/>
      <text:p text:style-name="P225"/>
      <text:p text:style-name="P226">7. Wykonawca nie może dokonać w całości ani w części oraz w jakiejkolwiek formie zbycia bądź obciążenia wierzytelności, w tym przyszłych, przysługujących mu od Zamawiającego na podstawie niniejszej umowy bez uprzedniej zgody Zamawiającego wyrażonej w formie pisemnej pod rygorem nieważności.</text:p>
      <text:p text:style-name="P227">Postępowanie niezgodne z powyższym zapisem nie wiąże Zamawiającego i nie może być podstawą jakichkolwiek roszczeń wobec niego.</text:p>
      <text:p text:style-name="P228"><text:span text:style-name="T229">§ 9</text:span></text:p>
      <text:p text:style-name="P230"/>
      <text:p text:style-name="P231">1. Wykonawca zobowiązuje się wykonać usługę w terminie do 2 dni od<text:s/>daty powiadomienia telefonicznego.</text:p>
      <text:p text:style-name="P232">2. Miejscem przekazania osadów przez Zamawiającego i ich przyjęcia przez Wykonawcę będzie plac magazynowy na terenie oczyszczalni ścieków w miejscowościach Klwatka Królewska i Gózd oraz odpadów komunalnych z miejsc użyteczności publicznych wskazanych przez Zamawiającego.</text:p>
      <text:p text:style-name="P233">3. Wykonawca zobowiązuje się ponosić wszelką odpowiedzialność za sprawy związane z transportem <text:s text:c="21"/>i zagospodarowaniem osadu oraz odpadów komunalnych.</text:p>
      <text:p text:style-name="P234"/>
      <text:p text:style-name="P235"><text:span text:style-name="T236">§ 10</text:span></text:p>
      <text:p text:style-name="P237"/>
      <text:p text:style-name="P238">1. Wykonawca <text:s/>zobowiązany jest<text:s/>zapłacić Zamawiającemu <text:s/>kary umowne w razie nie wykonania <text:s/>lub nienależytego wykonania umowy w wysokości:</text:p>
      <text:p text:style-name="P239"/>
      <text:soft-page-break/>
      <text:p text:style-name="P240">- <text:s/>3 000,00 zł w przypadku gdy Zamawiający odstąpi od umowy z powodu okoliczności, za które ponosi odpowiedzialność Wykonawca ,</text:p>
      <text:p text:style-name="P241">- w wysokości 50,00<text:s/>zł <text:s/>za każdy dzień zwłoki w ustawieniu pojemników,</text:p>
      <text:p text:style-name="P242">- w wysokości 20,00 zł za każdy dzień zwłoki w odbiorze odpadów komunalnych i osadów ściekowych.</text:p>
      <text:p text:style-name="P243">2.<text:s/>Zamawiający uprawniony jest do wypowiedzenia umowy ze skutkiem natychmiastowym w drodze pisemnego powiadomienia w przypadku nie wywiązania się przez Wykonawcę ze zobowiązań wynikających z umowy, a w szczególności, gdy Wykonawca opóźnia się z realizacją przedmiotu zamówienia ponad 30 dni kalendarzowych w stosunku do terminów określonych <text:s/>w umowie.</text:p>
      <text:p text:style-name="P244">3. Zmiany niniejszej umowy wymagają formy pisemnej pod rygorem nieważności i są dopuszczalne <text:s text:c="19"/>w granicach określonych w artykule 144 ustawy Prawo Zamówień Publicznych.</text:p>
      <text:p text:style-name="P245">4. Zapłata kary umownej nie wyłącza możliwości dochodzenia przekraczającego jej wysokość odszkodowania na zasadach ogólnych.</text:p>
      <text:p text:style-name="P246"/>
      <text:p text:style-name="P247"><text:span text:style-name="T248">§ 11</text:span></text:p>
      <text:p text:style-name="P249"><text:span text:style-name="T250">1. Wykonawca potwierdza, że przy realizacji przedmiotu umowy, stosownie do art. 29 ust. 3a ustawy Prawo zamówień publicznych, osoby<text:s/></text:span><text:span text:style-name="T251">wykonujące niesamodzielne (tj. osoby nie będące kierownikiem budowy, kierownikiem robót itp.) czynności w zakresie realizacji przedmiotu zamówienia określonego w przedmiarach robót, których wykonanie polega na wykonywaniu pracy w sposób określony w art. 22</text:span><text:span text:style-name="T252"><text:s/>§ 1 ustawy<text:s/></text:span><text:span text:style-name="T253">z dnia 26 czerwca 1974 r. – Kodeks pracy (tj. Dz.U. z 2018r., poz. 917 ze zm.), zostały zatrudnione przez wykonawcę – a także przez podwykonawców, w przypadku gdy zakres prac byłby powierzony podwykonawcom – na podstawie umowy<text:s/></text:span><text:span text:style-name="T254">o pracę.<text:s/></text:span></text:p>
      <text:p text:style-name="P255"><text:span text:style-name="T256">2. Wykonawca w terminie do 7 dni licząc od dnia podpisania umowy będzie zobowiązany do przedstawienia zamawiającemu wykazu osób wykonujących czynności w trakcie realizacji zamówienia oraz dokumentów potwierdzających sposób zatrudnienia ww. osób</text:span><text:span text:style-name="T257">, a także oświadczenie ww. osób, że są zatrudnione na podstawie umowy o pracę w rozumieniu przepisów ustawy z dnia 26 czerwca 1974 r. – Kodeks pracy<text:s/></text:span><text:span text:style-name="T258"><text:s/>z uwzględnieniem minimalnego wynagrodzenia za pracę ustalonego na podstawie art. 2 ust. 3–5</text:span><text:span text:style-name="T259"><text:s/>ustawy <text:s/></text:span><text:span text:style-name="T260">z dnia 10 października 2002 r. o minimalnym wynagrodzeniu za pracę przez cały okres realizacji przedmiotu zamówienia.</text:span></text:p>
      <text:p text:style-name="P261"><text:span text:style-name="T262">3. W trakcie realizacji zamówienia zamawiający uprawniony jest do wykonywania czynności kontrolnych wobec wykona</text:span><text:span text:style-name="T263">wcy odnośnie spełniania przez wykonawcę lub podwykonawcę wymogu zatrudnienia na podstawie umowy <text:s/>o pracę osób wykonujących czynności dotyczące realizacji zamówienia. Zamawiający uprawniony jest <text:s/>w szczególności do:<text:s/></text:span></text:p>
      <text:list text:style-name="LFO2">
        <text:list-item text:start-value="1">
          <text:p text:style-name="P264"><text:span text:style-name="T265">żądania oświadczeń i dokumentów w zakres</text:span><text:span text:style-name="T266">ie potwierdzenia spełniania ww. wymogów i dokonywania ich oceny,</text:span></text:p>
        </text:list-item>
        <text:list-item>
          <text:p text:style-name="P267"><text:span text:style-name="T268">żądania wyjaśnień w przypadku wątpliwości w zakresie potwierdzenia spełniania ww. wymogów,</text:span></text:p>
        </text:list-item>
        <text:list-item>
          <text:p text:style-name="P269">przeprowadzania kontroli na miejscu wykonywania świadczenia.</text:p>
        </text:list-item>
      </text:list>
      <text:p text:style-name="P270"><text:span text:style-name="T271">4.<text:s/></text:span><text:span text:style-name="T272">W przypadku nie wywiązania się wykon</text:span><text:span text:style-name="T273">awcy z obowiązku złożenia wymaganych oświadczeń bądź dokumentów – lub złożenia oświadczeń bądź dokumentów nie czyniących zadość wymaganiom określonym</text:span><text:span text:style-name="T274"><text:s text:c="13"/></text:span><text:span text:style-name="T275"><text:s/>w niniejszej umowie, wykonawca będzie zobowiązany do zapłacenia zamawiającemu kary umownej w wysokości<text:s/></text:span><text:span text:style-name="T276">0,</text:span><text:span text:style-name="T277">5%<text:s/></text:span><text:span text:style-name="T278">całkowitego wynagrodzenia, o którym mowa w §<text:s/></text:span><text:span text:style-name="T279">6</text:span><text:span text:style-name="T280">.</text:span></text:p>
      <text:p text:style-name="P281"/>
      <text:p text:style-name="P282"><text:span text:style-name="T283">5. Niezależnie od naliczenia kar umownych, o których mowa w niniejszym paragrafie, w przypadku nie wywiązywania się wykonawcy z obowiązku zatrudniania osób, o których mowa w ust. 1 lub ust. 2, zamawia</text:span><text:span text:style-name="T284">jący ma prawo do odstąpienia od umowy z winy wykonawcy.</text:span></text:p>
      <text:p text:style-name="P285"/>
      <text:p text:style-name="P286"/>
      <text:soft-page-break/>
      <text:p text:style-name="P287"><text:span text:style-name="T288">§ 12</text:span></text:p>
      <text:p text:style-name="P289">1. Zamawiający może <text:s/>odstąpić od umowy, jeżeli Wykonawca narusza w sposób istotny postanowienia umowy, w szczególności gdy:</text:p>
      <text:p text:style-name="P290"><text:span text:style-name="T291">1) Wykonawca nie rozpoczął usług w terminie wyznaczonym w umowie, bez<text:s/></text:span><text:span text:style-name="T292"><text:s/>uzasadnionych przyczyn,</text:span></text:p>
      <text:p text:style-name="P293">2) Wykonawca wstrzymał świadczenie usług na okres dłuższy niż 7 dni kalendarzowych,</text:p>
      <text:p text:style-name="P294">3) Wykonawca nie przedłuża ważności ubezpieczenia od odpowiedzialności cywilnej,</text:p>
      <text:p text:style-name="P295">4) Wykonawca popada w stan likwidacji lub zaprzestaje spłacania swoich długów,</text:p>
      <text:p text:style-name="P296">5) Wykonawca przy realizacji umowy narusza obowiązujące przepisy,</text:p>
      <text:p text:style-name="P297">6) Wykonawca utracił prawo do wykonywania działalności objętej przedmiotem umowy,</text:p>
      <text:p text:style-name="P298">7) Wykonawca nie wywiązuje się z obowiązku zatrudniania osób, o których mowa w § 10 w ust. 1 lub ust. 2.</text:p>
      <text:p text:style-name="P299">2. Odstąpienie od umowy nastąpi w formie pisemnej pod rygorem nieważności . <text:s/></text:p>
      <text:p text:style-name="P300"><text:span text:style-name="T301">3. W przypadku odstąpienia od umowy Wykonawca ma obowiązek zakończyć usługi odbierania i zagospodarowania odpadów - do końca danego miesiąca kalendarzowego oraz złożyć<text:s/></text:span><text:span text:style-name="T302">wymagane sprawozdania<text:s/></text:span><text:span text:style-name="T303">w terminie 7 dni od zakończenia <text:s/>świadczenia usługi.</text:span></text:p>
      <text:p text:style-name="P304"><text:span text:style-name="T305">4. Zamawiający może odstąpić od umowy w razie wystąpienia istotnej zmiany okoliczności powodującej, że wykonanie umowy nie leży w <text:s/>interesie publicznym, czego nie można<text:s/></text:span><text:span text:style-name="T306">było przewidzieć w chwili zawarcia umowy. Odstąpienie od umowy może nastąpić w terminie 30 dni licząc od powzięcia wiadomości o powyższych okolicznościach.</text:span></text:p>
      <text:p text:style-name="P307"><text:span text:style-name="T308">§ 13</text:span></text:p>
      <text:p text:style-name="P309"><text:span text:style-name="T310">1. Zamawiający przewiduje możliwość dokonania istotnych zmian postanowień zawartej umowy w stos</text:span><text:span text:style-name="T311">unku do treści oferty, na podstawie której dokonano wyboru Wykonawcy, w przypadku wystąpienia co najmniej jednej <text:s/>z okoliczności wymienionych poniżej:</text:span></text:p>
      <text:p text:style-name="P312"><text:span text:style-name="T313">1) Zmiana podwykonawców jest możliwa pod warunkiem zgłoszenia takiej zmiany i uzyskania akceptacji Zamawi</text:span><text:span text:style-name="T314">ającego.</text:span></text:p>
      <text:p text:style-name="P315"><text:span text:style-name="T316">2) Dopuszcza się zmianę umowy w zakresie sposobu realizacji umowy w przypadku zmiany <text:s/>przepisów prawa, wpływających na sposób realizacji umowy, w tym również zmiany przepisów prawa lokalnego (np. Regulaminu utrzymania czystości i porządku w gminie</text:span><text:span text:style-name="T317">).</text:span></text:p>
      <text:p text:style-name="P318"><text:span text:style-name="T319">2. Zmiany zawartej umowy wymagają sporządzenia aneksu, pod rygorem nieważności <text:s/>w formie pisemnej.</text:span></text:p>
      <text:p text:style-name="P320"><text:span text:style-name="T321">3. Wszystkie powyższe postanowienia stanowią katalog zmian, na które Zamawiający może wyrazić zgodę. Nie stanowią <text:s/>jednocześnie zobowiązania do wyrażenia<text:s/></text:span><text:span text:style-name="T322">takiej zgody.</text:span></text:p>
      <text:p text:style-name="P323"><text:span text:style-name="T324">§ 14</text:span></text:p>
      <text:p text:style-name="P325"><text:span text:style-name="T326">1. W sprawach nieuregulowanych niniejszą umową mają zastosowanie przepisy ustawy Prawo Zamówień Publicznych oraz <text:s/>przepisy Kodeksu cywilnego.<text:s/></text:span></text:p>
      <text:p text:style-name="P327">2. Ewentualne spory związane z realizacją niniejszej umowy rozstrzygać będzie Sąd właściwy dla<text:s/>siedziby Zamawiającego. <text:s/></text:p>
      <text:soft-page-break/>
      <text:p text:style-name="P328"><text:span text:style-name="T329">3. Umowę sporządzono w czterech jednobrzmiących egzemplarzach, z czego <text:s/>trzy egzemplarze otrzymuje Zamawiający, a jeden Wykonawca.</text:span></text:p>
      <text:p text:style-name="P330"/>
      <text:p text:style-name="P331"/>
      <text:p text:style-name="P332"><text:span text:style-name="T333"><text:tab/></text:span></text:p>
      <text:p text:style-name="P334"/>
      <text:p text:style-name="P335"/>
      <text:p text:style-name="P336"><text:span text:style-name="T337"><text:tab/>Wykonawca:<text:s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Zamawiający: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Załączniki stanowiące integralną<text:s/>część umowy:</text:p>
      <text:p text:style-name="P374"/>
      <text:p text:style-name="P375">1. Specyfikacja Istotnych Warunków Zamówienia</text:p>
      <text:p text:style-name="P376">2. Załącznik nr 1 do SIWZ – oferta Wykonawcy.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Gentium Book Basic'" svg:font-family="Calibri, 'Gentium Book Basic'" style:font-family-generic="swiss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, 'Gentium Book Basic'" fo:color="#000000" style:language-complex="ar" style:country-complex="SA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fo:widows="2" fo:orphans="2"/>
      <style:text-properties style:font-name="Calibri, 'Gentium Book Basic'" style:font-name-asian="Calibri, 'Gentium Book Basic'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Rolnictwo</dc:creator>
    <meta:creation-date>2016-11-20T18:02:00Z</meta:creation-date>
    <dc:date>2018-11-09T08:41:00Z</dc:date>
    <meta:template xlink:href="Normal" xlink:type="simple"/>
    <meta:editing-cycles>28</meta:editing-cycles>
    <meta:editing-duration>PT5580S</meta:editing-duration>
    <meta:document-statistic meta:page-count="7" meta:paragraph-count="35" meta:word-count="2522" meta:character-count="17622" meta:row-count="126" meta:non-whitespace-character-count="15135"/>
  </office:meta>
</office:document-meta>
</file>