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 style:list-style-name="WW8Num29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 style:list-style-name="WW8Num10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29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3" style:family="paragraph" style:parent-style-name="Standard">
      <style:paragraph-properties fo:margin-left="0.653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 style:list-style-name="WW8Num20">
      <style:paragraph-properties fo:margin-left="1.259cm" fo:margin-right="0cm" fo:text-align="justify" style:justify-single-word="false" fo:text-indent="-0.63cm" style:auto-text-indent="false"/>
    </style:style>
    <style:style style:name="P15" style:family="paragraph" style:parent-style-name="Standard" style:list-style-name="WW8Num1">
      <style:paragraph-properties fo:margin-top="0cm" fo:margin-bottom="0.353cm" fo:line-height="115%" fo:text-align="justify" style:justify-single-word="false"/>
    </style:style>
    <style:style style:name="P16" style:family="paragraph" style:parent-style-name="Standard" style:list-style-name="WW8Num1">
      <style:paragraph-properties fo:margin-top="0cm" fo:margin-bottom="0.353cm" fo:line-height="115%" fo:text-align="justify" style:justify-single-word="false"/>
      <style:text-properties fo:font-size="10pt" fo:language="none" fo:country="none" style:font-name-asian="MS Mincho" style:font-size-asian="10pt"/>
    </style:style>
    <style:style style:name="P17" style:family="paragraph" style:parent-style-name="Standard" style:list-style-name="WW8Num15">
      <style:paragraph-properties fo:margin-top="0cm" fo:margin-bottom="0.212cm" fo:text-align="justify" style:justify-single-word="false"/>
    </style:style>
    <style:style style:name="P18" style:family="paragraph" style:parent-style-name="Standard" style:list-style-name="WW8Num1">
      <style:paragraph-properties fo:margin-top="0cm" fo:margin-bottom="0.212cm" fo:text-align="justify" style:justify-single-word="false"/>
    </style:style>
    <style:style style:name="P19" style:family="paragraph" style:parent-style-name="Standard" style:list-style-name="WW8Num30">
      <style:paragraph-properties fo:margin-top="0cm" fo:margin-bottom="0.212cm" fo:text-align="justify" style:justify-single-word="false"/>
    </style:style>
    <style:style style:name="P20" style:family="paragraph" style:parent-style-name="Standard" style:list-style-name="WW8Num15">
      <style:paragraph-properties fo:margin-top="0cm" fo:margin-bottom="0.212cm" fo:text-align="justify" style:justify-single-word="false"/>
      <style:text-properties fo:font-size="10pt" style:font-name-asian="MS Mincho" style:font-size-asian="10pt"/>
    </style:style>
    <style:style style:name="P21" style:family="paragraph" style:parent-style-name="Standard" style:list-style-name="WW8Num30">
      <style:paragraph-properties fo:margin-top="0cm" fo:margin-bottom="0.212cm" fo:text-align="justify" style:justify-single-word="false"/>
      <style:text-properties fo:font-size="10pt" fo:language="none" fo:country="none" style:font-name-asian="MS Mincho" style:font-size-asian="10pt"/>
    </style:style>
    <style:style style:name="P22" style:family="paragraph" style:parent-style-name="Standard" style:list-style-name="WW8Num1">
      <style:paragraph-properties fo:margin-top="0cm" fo:margin-bottom="0.212cm" fo:text-align="justify" style:justify-single-word="false"/>
      <style:text-properties fo:font-size="10pt" fo:language="none" fo:country="none" style:font-name-asian="MS Mincho" style:font-size-asian="10pt"/>
    </style:style>
    <style:style style:name="P23" style:family="paragraph" style:parent-style-name="Standard" style:list-style-name="WW8Num26">
      <style:paragraph-properties fo:margin-top="0cm" fo:margin-bottom="0.212cm" fo:text-align="justify" style:justify-single-word="false"/>
      <style:text-properties fo:font-size="10pt" fo:language="none" fo:country="none" style:font-name-asian="MS Mincho" style:font-size-asian="10pt"/>
    </style:style>
    <style:style style:name="P24" style:family="paragraph" style:parent-style-name="Standard">
      <style:paragraph-properties fo:margin-left="0.741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WW8Num10">
      <style:paragraph-properties fo:text-align="justify" style:justify-single-word="false"/>
    </style:style>
    <style:style style:name="P27" style:family="paragraph" style:parent-style-name="Text_20_body" style:list-style-name="WW8Num12">
      <style:paragraph-properties fo:text-align="justify" style:justify-single-word="false"/>
    </style:style>
    <style:style style:name="P28" style:family="paragraph" style:parent-style-name="Text_20_body" style:list-style-name="WW8Num2">
      <style:paragraph-properties fo:text-align="justify" style:justify-single-word="false"/>
    </style:style>
    <style:style style:name="P29" style:family="paragraph" style:parent-style-name="Text_20_body" style:list-style-name="WW8Num20">
      <style:paragraph-properties fo:text-align="justify" style:justify-single-word="false"/>
    </style:style>
    <style:style style:name="P30" style:family="paragraph" style:parent-style-name="Text_20_body" style:list-style-name="WW8Num16">
      <style:paragraph-properties fo:text-align="justify" style:justify-single-word="false"/>
    </style:style>
    <style:style style:name="P31" style:family="paragraph" style:parent-style-name="Text_20_body" style:list-style-name="WW8Num24">
      <style:paragraph-properties fo:text-align="justify" style:justify-single-word="false"/>
    </style:style>
    <style:style style:name="P32" style:family="paragraph" style:parent-style-name="Text_20_body" style:list-style-name="WW8Num32">
      <style:paragraph-properties fo:text-align="justify" style:justify-single-word="false"/>
    </style:style>
    <style:style style:name="P33" style:family="paragraph" style:parent-style-name="Text_20_body" style:list-style-name="WW8Num6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fo:font-weight="bold" style:font-weight-asian="bold" style:font-size-complex="12pt"/>
    </style:style>
    <style:style style:name="P3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justify" style:justify-single-word="false"/>
      <style:text-properties fo:font-size="8pt" style:font-size-asian="8pt"/>
    </style:style>
    <style:style style:name="P39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/>
    </style:style>
    <style:style style:name="P40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4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2" style:family="paragraph" style:parent-style-name="Text_20_body" style:list-style-name="WW8Num20">
      <style:paragraph-properties fo:margin-left="1.259cm" fo:margin-right="0cm" fo:text-align="justify" style:justify-single-word="false" fo:text-indent="-0.63cm" style:auto-text-indent="false"/>
    </style:style>
    <style:style style:name="P43" style:family="paragraph" style:parent-style-name="Zwykły_20_tekst">
      <style:paragraph-properties fo:text-align="justify" style:justify-single-word="false"/>
    </style:style>
    <style:style style:name="P44" style:family="paragraph" style:parent-style-name="Legenda" style:master-page-name="Standard">
      <style:paragraph-properties fo:margin-left="0cm" fo:margin-right="5.75cm" fo:text-indent="0cm" style:auto-text-indent="false" style:page-number="auto" fo:padding-left="0.071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T1" style:family="text">
      <style:text-properties fo:font-size="9pt" fo:font-style="normal" style:font-size-asian="9pt" style:font-style-asian="normal" style:font-size-complex="9pt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MS Mincho" style:font-size-asian="10pt"/>
    </style:style>
    <style:style style:name="T9" style:family="text">
      <style:text-properties fo:font-size="10pt" fo:language="none" fo:country="none" style:font-name-asian="MS Mincho" style:font-size-asian="10pt"/>
    </style:style>
    <style:style style:name="T10" style:family="text">
      <style:text-properties style:font-name="Symbol" style:font-name-complex="Symbol"/>
    </style:style>
    <style:style style:name="T11" style:family="text">
      <style:text-properties style:font-name="Symbol" fo:font-size="10pt" fo:font-weight="bold" style:font-size-asian="10pt" style:font-weight-asian="bold" style:font-name-complex="Symbol"/>
    </style:style>
    <style:style style:name="T12" style:family="text">
      <style:text-properties fo:font-size="8pt" style:font-size-asian="8pt"/>
    </style:style>
    <style:style style:name="T13" style:family="text">
      <style:text-properties style:font-name="Times New Roman" style:font-name-asian="MS Mincho" style:font-name-complex="Times New Roman"/>
    </style:style>
    <style:style style:name="T14" style:family="text">
      <style:text-properties style:font-name="Times New Roman" fo:language="none" fo:country="none" style:font-name-asian="MS Mincho" style:font-name-complex="Times New Roman"/>
    </style:style>
    <style:style style:name="T15" style:family="text">
      <style:text-properties fo:color="#008000" fo:font-size="10pt" style:font-size-asian="10pt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ZAŁĄCZNIK NR 7 do specyfikacji z dnia 15.03.2019r.</text:span></text:p>
      <text:p text:style-name="P1"/>
      <text:p text:style-name="P2"/>
      <text:p text:style-name="P8"><text:span text:style-name="T6">UMOWA nr ………………………………..</text:span></text:p>
      <text:h text:style-name="Heading_20_3" text:outline-level="3">O ROBOTY BUDOWLANE</text:h>
      <text:p text:style-name="P4"/>
      <text:p text:style-name="P9"><text:span text:style-name="T7">W dniu <text:s/>…………………………. w Goździe pomiędzy Gminą Gózd, reprezentowaną przez </text:span></text:p>
      <text:p text:style-name="P9"><text:span text:style-name="T7">Wójta Gminy – Pana Pawła Dziewita</text:span></text:p>
      <text:p text:style-name="P5">zwaną w treści umowy Zamawiającym,</text:p>
      <text:p text:style-name="P25">a firmą: ……………………, działającą na podstawie wpisu do ………………………………………………… </text:p>
      <text:p text:style-name="P25">NIP ………………….., REGON ………………………..,</text:p>
      <text:p text:style-name="P25">reprezentowaną przez:</text:p>
      <text:p text:style-name="P5">……………………………………………………………………..</text:p>
      <text:p text:style-name="P5">zwaną w treści umowy Wykonawcą</text:p>
      <text:p text:style-name="P5">zawarta zastała umowa następującej treści:</text:p>
      <text:p text:style-name="P25"/>
      <text:p text:style-name="P40">Niniejsza umowa jest zawarta na podstawie przetargu nieograniczonego - zatwierdzonego dnia <text:s/>……………………………</text:p>
      <text:p text:style-name="P40"><text:s/>– przeprowadzonego na podstawie Ustawy – Prawo zamówień publicznych. <text:s/></text:p>
      <text:p text:style-name="P25"/>
      <text:p text:style-name="P2">§.1.</text:p>
      <text:p text:style-name="P25">1.Zamawiający, zleca a Wykonawca przyjmuje do wykonania: </text:p>
      <text:p text:style-name="P25"><text:span text:style-name="T4">Budowa obiektów sportowych na terenie gminy Gózd w tym:</text:span></text:p>
      <text:p text:style-name="P34">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</text:p>
      <text:p text:style-name="P34"/>
      <text:p text:style-name="P9"><text:span text:style-name="T7">2.Przedmiot umowy wymieniony w pkt.1 Wykonawca wykona zgodnie z dokumentacją - w zakresie określonym <text:s text:c="21"/>w przedmiarze robót kosztorysu ofertowego.</text:span></text:p>
      <text:p text:style-name="P35">§.2.</text:p>
      <text:p text:style-name="P25">Wykonawca zrealizuje przedmiot umowy w terminie od podpisania umowy do dnia 16.09.2019 roku.</text:p>
      <text:p text:style-name="P12"/>
      <text:p text:style-name="P2">§.3.</text:p>
      <text:p text:style-name="P5">1.Za wykonanie przedmiotu umowy określonego w §.1. przysługuje Wykonawcy wynagrodzenie brutto w wysokości:</text:p>
      <text:list xml:id="list8729316346622760999" text:style-name="WW8Num8">
        <text:list-item>
          <text:p text:style-name="P10"><text:span text:style-name="T7">………………………… zł (słownie: ……………………………………………………………………………………….), </text:span></text:p>
        </text:list-item>
        <text:list-item>
          <text:p text:style-name="P10"><text:span text:style-name="T7">wartość netto …………………………….. zł,</text:span></text:p>
        </text:list-item>
        <text:list-item>
          <text:p text:style-name="P10"><text:span text:style-name="T7">podatek VAT 23 % tj. …………………… zł,</text:span></text:p>
        </text:list-item>
      </text:list>
      <text:p text:style-name="P5"/>
      <text:p text:style-name="P25">wynikającej z przyjętej oferty w przetargu nieograniczonym. </text:p>
      <text:p text:style-name="P35">§.4.</text:p>
      <text:p text:style-name="P25">1. Zapłata wynagrodzenia nastąpi jednorazowo przelewem na rachunek bankowy Wykonawcy nr ……………………………………………………………………………… na podstawie faktury VAT wystawionej przez Wykonawcę po uznaniu przez Zamawiającego robót za wykonane należycie.</text:p>
      <text:p text:style-name="P25">2. Warunkiem zapłaty przez Zamawiającego należnego wynagrodzenia za odebrane roboty budowlane jest przedstawienie dowodów zapłaty wymagalnego wynagrodzenia Podwykonawcom w postaci oświadczenia podwykonawcy o dokonanej zapłacie lub innego dokumentu potwierdzającego zapłatę.</text:p>
      <text:p text:style-name="P25">3. <text:s/>W przypadku nieprzedstawienia przez Wykonawcę dowodów zapłaty, o których mowa powyżej wstrzymuje się wypłatę należnego wynagrodzenia za odebrane roboty budowlane.</text:p>
      <text:p text:style-name="P43">4.<text:span text:style-name="T14">Jeżeli w terminie określonym w zaakceptowanej przez Zamawiającego </text:span><text:span text:style-name="T13">u</text:span><text:span text:style-name="T14">mowie o podwykonawstwo, Wykonawca, Podwykonawca lub dalszy Podwykonawca nie zapłaci wymagalnego wynagrodzenia przysługującego Podwykonawcy, Podwykonawca może zwrócić się z żądaniem zapłaty należnego wynagrodzenia bezpośrednio do Zamawiającego.</text:span></text:p>
      <text:p text:style-name="P43"><text:span text:style-name="T13">5</text:span><text:span text:style-name="T14">. Przed dokonaniem zapłaty na żądanie, o którym mowa w pkt</text:span><text:span text:style-name="T13">.</text:span><text:span text:style-name="T14"> </text:span><text:span text:style-name="T13">4</text:span><text:span text:style-name="T14">, Zamawiający wezwie Wykonawcę do zgłoszenia pisemnych uwag dotyczących zasadności bezpośredniej zapłaty wynagrodzenia Podwykonawcy lub dalszemu Podwykonawcy, w terminie nie krótszym niż 7 dni od dnia doręczenia </text:span><text:span text:style-name="T13">wezwania</text:span><text:span text:style-name="T14"> Podwykonawcy. </text:span></text:p>
      <text:p text:style-name="P25"/>
      <text:p text:style-name="P25">6. Termin płatności – do <text:s/>30 dni od daty doręczenia <text:s/>Zamawiającemu <text:s/>faktury wraz z protokołem odbioru końcowego.</text:p>
      <text:p text:style-name="P25"/>
      <text:p text:style-name="P35">§.5.</text:p>
      <text:p text:style-name="P25">Obowiązki stron:</text:p>
      <text:p text:style-name="P38"/>
      <text:list xml:id="list8669398227084317584" text:style-name="WW8Num10">
        <text:list-item>
          <text:p text:style-name="P26">Do obowiązków Zamawiającego należy:</text:p>
        </text:list-item>
      </text:list>
      <text:list xml:id="list322301357360573776" text:style-name="WW8Num12">
        <text:list-item>
          <text:p text:style-name="P27">Przekazanie terenu budowy i dokumentacji <text:s/>w terminie do 7 dni od <text:s/>daty zawarcia umowy,</text:p>
        </text:list-item>
        <text:list-item>
          <text:p text:style-name="P27">Zapewnienie nadzoru inwestorskiego,</text:p>
        </text:list-item>
        <text:list-item>
          <text:p text:style-name="P27">Zorganizowanie odbioru przedmiotu umowy zgodnie z §.8.</text:p>
        </text:list-item>
      </text:list>
      <text:p text:style-name="P41"/>
      <text:list xml:id="list40612746" text:continue-list="list8669398227084317584" text:style-name="WW8Num10">
        <text:list-item>
          <text:p text:style-name="P26">Do obowiązków Wykonawcy należy:</text:p>
        </text:list-item>
      </text:list>
      <text:list xml:id="list5609737342004554814" text:style-name="WW8Num2">
        <text:list-item>
          <text:p text:style-name="P28"><text:soft-page-break/>Wykonanie prac oraz czynności niezbędnych do wykonania robót będących przedmiotem umowy - wynikających <text:s text:c="7"/>z przepisów „Prawa budowlanego”, dokumentacji technicznej <text:s/>– w tym między innymi: roboty przygotowawcze, porządkowe, zagospodarowanie i oznakowanie placu budowy, <text:s/>obsługa geodezyjna.</text:p>
        </text:list-item>
        <text:list-item>
          <text:p text:style-name="P28">Wykonanie niezbędnego do prowadzenia robót urządzenia placu bu­dowy, utrzymanie ładu i porządku podczas wykonywania robót, a po zakończeniu robót usunięcie tych urządzeń i uporządkowanie terenu.</text:p>
        </text:list-item>
        <text:list-item>
          <text:p text:style-name="P28">Oznakowanie terenu robót zgodnie z obowiązującymi w tym zakresie przepisami.</text:p>
        </text:list-item>
        <text:list-item>
          <text:p text:style-name="P28">Zapewnienie obsługi laboratoryjnej umożliwiające przeprowadzenie komplekso­wych badań z zakresu robót drogowych.</text:p>
        </text:list-item>
        <text:list-item>
          <text:p text:style-name="P28">Wykonanie geodezyjnej inwentaryzacji powykonawczej – w 3 egz.</text:p>
        </text:list-item>
        <text:list-item>
          <text:p text:style-name="P28">Przedstawienie listy podwykonawców z określeniem zakresu wykonywanych przez nich robót, oraz ich wartości.</text:p>
        </text:list-item>
        <text:list-item>
          <text:p text:style-name="P28">Skompletowanie i przedstawienie Zamawiającemu dokumentów niezbędnych do oceny prawidłowości wykonania przedmiotu umowy, tj.: dokumentację powykonawczą określoną w §8 pkt 2. </text:p>
        </text:list-item>
      </text:list>
      <text:p text:style-name="P38"/>
      <text:list xml:id="list40618000" text:continue-list="list40612746" text:style-name="WW8Num10">
        <text:list-item>
          <text:p text:style-name="P26">Wykonawca ponosi odpowiedzialność za:</text:p>
        </text:list-item>
      </text:list>
      <text:list xml:id="list6638667950517850600" text:style-name="WW8Num29">
        <text:list-item>
          <text:p text:style-name="P11"><text:span text:style-name="T7">Uszkodzenie instalacji naniesionych na planie uzbrojenia terenu oraz tych instalacji</text:span><text:span text:style-name="T15">,</text:span><text:span text:style-name="T7"> których ist­nienie można było przewidzieć w trakcie realizacji robót,</text:span></text:p>
        </text:list-item>
        <text:list-item>
          <text:p text:style-name="P6">Uszkodzenia i zniszczenia spowodowane przez Wykonawcę w terenie sąsiadującym z przekaza­nym terenem budowy,</text:p>
        </text:list-item>
        <text:list-item>
          <text:p text:style-name="P11"><text:span text:style-name="T7">Szkody i zniszczenia spowodowane na terenie przekazanym Wykonawcy - w tych elementach te­renu i jego urządzeniach </text:span><text:span text:style-name="T15">,</text:span><text:span text:style-name="T7"> które będą użytkowane po zakończeniu robót</text:span><text:span text:style-name="T15">,</text:span><text:span text:style-name="T7"> nie przewidziane do rozbiórki (np.: zieleńce, krzewy, drzewa</text:span><text:span text:style-name="T15">,</text:span><text:span text:style-name="T7"> znaki drogowe, chodniki</text:span><text:span text:style-name="T15">,</text:span><text:span text:style-name="T7"> jezdnie, ogrodzenia, mała archi­tektura, itp.),</text:span></text:p>
        </text:list-item>
        <text:list-item>
          <text:p text:style-name="P6">Szkody osób trzecich powstałe w wyniku realizacji robót niezgodnie z obowiązującymi przepi­sami, </text:p>
        </text:list-item>
      </text:list>
      <text:p text:style-name="P13"/>
      <text:list xml:id="list40610002" text:continue-list="list40618000" text:style-name="WW8Num10">
        <text:list-item>
          <text:p text:style-name="P7">Szkody i zniszczenia spowodowane w wykonanych robotach - obiektach na skutek zdarzeń loso­wych i innych powstałe przed odbiorem końcowym obiektu Wykonawca naprawia na własny koszt.</text:p>
        </text:list-item>
      </text:list>
      <text:p text:style-name="P12"/>
      <text:list xml:id="list40618502" text:continue-numbering="true" text:style-name="WW8Num10">
        <text:list-item>
          <text:p text:style-name="P26">Wykonanie przez Wykonawcę czynności określonych w pkt: 2, 3, 4 zostało uwzględnione przez Wykonawcę w cenach jednostkowych kosztorysu ofertowego i nie podlega odrębnej zapłacie.</text:p>
        </text:list-item>
      </text:list>
      <text:p text:style-name="P38"/>
      <text:p text:style-name="P35">§.5.</text:p>
      <text:list xml:id="list6496176546575288609" text:style-name="WW8Num20">
        <text:list-item>
          <text:p text:style-name="P14"><text:span text:style-name="T7">Wykonawca potwierdza, że przy realizacji przedmiotu umowy, stosownie do art. 29 ust. 3a ustawy Prawo zamówień publicznych, osoby wykonujące niesamodzielne (tj. osoby nie będące kierownikiem budowy, kierownikiem robót itp.) czynności w zakresie realizacji przedmiotu zamówienia określonego w przedmiarach robót, których wykonanie polega na wykonywaniu pracy w sposób określony w art. 22 § 1 ustawy z dnia 26 czerwca 1974 r. – Kodeks pracy, zostały zatrudnione przez wykonawcę – a także przez podwykonawców, w przypadku gdy zakres prac byłby powierzony podwykonawcom – na podstawie umowy o pracę. </text:span></text:p>
        </text:list-item>
        <text:list-item>
          <text:p text:style-name="P29">Wykonawca w terminie do 7 dni licząc od dnia podpisania umowy będzie zobowiązany do przedstawienia zamawiającemu wykazu osób wykonujących czynności w trakcie realizacji zamówienia oraz dokumentów potwierdzających sposób zatrudnienia ww. osób, a także oświadczenie ww. osób, że są zatrudnione na podstawie umowy o pracę w rozumieniu przepisów ustawy z dnia 26 czerwca 1974 r. – Kodeks pracy z uwzględnieniem minimalnego wynagrodzenia za pracę ustalonego na podstawie art. 2 ust. 3–5 ustawy z dnia 10 października 2002 r. <text:s text:c="13"/>o minimalnym wynagrodzeniu za pracę przez cały okres realizacji przedmiotu zamówienia.</text:p>
        </text:list-item>
        <text:list-item>
          <text:p text:style-name="P29">W trakcie realizacji zamówienia zamawiający uprawniony jest do wykonywania czynności kontrolnych wobec wykonawcy odnośnie spełniania przez wykonawcę lub podwykonawcę wymogu zatrudnienia na podstawie umowy <text:s text:c="12"/>o pracę osób wykonujących czynności dotyczące realizacji zamówienia. Zamawiający uprawniony jest <text:s text:c="32"/>w szczególności do: </text:p>
        </text:list-item>
      </text:list>
      <text:list xml:id="list6611061578864538401" text:style-name="WW8Num16">
        <text:list-item>
          <text:p text:style-name="P30">żądania oświadczeń i dokumentów w zakresie potwierdzenia spełniania ww. wymogów i dokonywania ich oceny,</text:p>
        </text:list-item>
        <text:list-item>
          <text:p text:style-name="P30">żądania wyjaśnień w przypadku wątpliwości w zakresie potwierdzenia spełniania ww. wymogów,</text:p>
        </text:list-item>
        <text:list-item>
          <text:p text:style-name="P30">przeprowadzania kontroli na miejscu wykonywania świadczenia.</text:p>
        </text:list-item>
      </text:list>
      <text:list xml:id="list40599770" text:continue-list="list6496176546575288609" text:style-name="WW8Num20">
        <text:list-item>
          <text:p text:style-name="P42">W przypadku nie wywiązania się Wykonawcy z obowiązku złożenia wymaganych oświadczeń bądź dokumentów – lub złożenia oświadczeń bądź dokumentów nie czyniących zadość wymaganiom określonym w niniejszej umowie, Wykonawca będzie zobowiązany do zapłacenia Zamawiającemu kary umownej w wysokości 5% całkowitego wynagrodzenia, o którym mowa w § 3 ust. 1.</text:p>
        </text:list-item>
        <text:list-item>
          <text:p text:style-name="P42">Niezależnie od naliczenia kar umownych, o których mowa w niniejszym paragrafie, w przypadku nie wywiązywania się Wykonawcy z obowiązku zatrudniania osób, o których mowa w ust. 1 lub ust. 2, Zamawiający ma prawo do odstąpienia od umowy z winy Wykonawcy.</text:p>
        </text:list-item>
      </text:list>
      <text:p text:style-name="P35">§.6.</text:p>
      <text:list xml:id="list7083723103825397171" text:style-name="WW8Num1">
        <text:list-item>
          <text:list>
            <text:list-item>
              <text:p text:style-name="P15"><text:span text:style-name="T9">Wykonawca wykona osobiście następujące roboty: </text:span><text:span text:style-name="T8">…………………………………………………….. . </text:span><text:span text:style-name="T9">Pozostałe roboty przy udziale</text:span><text:span text:style-name="T8"> </text:span><text:span text:style-name="T9">podwykonawców</text:span><text:span text:style-name="T8">. Zakres robót przewidzianych do wykonania przez podwykonawców określa zał. nr ....... do niniejszej umowy.</text:span></text:p>
            </text:list-item>
            <text:list-item>
              <text:p text:style-name="P16">Wykonawca jest odpowiedzialny za działania lub zaniechania Podwykonawcy, jego przedstawicieli lub pracowników, jak za własne działania lub zaniechania.</text:p>
            </text:list-item>
            <text:list-item>
              <text:p text:style-name="P15"><text:soft-page-break/><text:span text:style-name="T8">Umowa pomiędzy Wykonawcą, a Podwykonawcą powinna nie pozostawać w sprzeczności <text:s/>z postanowieniami niniejszej umowy w szczególności:</text:span><text:span text:style-name="T9"> </text:span></text:p>
            </text:list-item>
          </text:list>
        </text:list-item>
      </text:list>
      <text:list xml:id="list2460498411939285293" text:style-name="WW8Num15">
        <text:list-item>
          <text:p text:style-name="P20">przedmiot umowy z podwykonawcą <text:s/>powinien być zgodny z zakresem wskazanym w zał. nr ..... do umowy zawartej pomiędzy Zamawiającym a Wykonawcą;</text:p>
        </text:list-item>
        <text:list-item>
          <text:p text:style-name="P20">materiały i urządzenia muszą być zgodne z dokumentacja przetargową;</text:p>
        </text:list-item>
        <text:list-item>
          <text:p text:style-name="P20">termin zapłaty wynagrodzenia podwykonawcy nie może być dłuższy niż 25 dni od daty otrzymania faktury przez Wykonawcę ze względu na konieczność przedłożenia przez Wykonawcę Zamawiającemu dokumentu określonego w <text:s/>§ 6 ust. 19;</text:p>
        </text:list-item>
        <text:list-item>
          <text:p text:style-name="P17"><text:span text:style-name="T8">termin wykonania robót przez Podwykonawcę winien uwzględniać termin wykonania wynikający <text:s/>z umowy zawartej pomiędzy Zamawiającym a Wykonawcą, oraz powinien być zgodny z zasadami sztuki budowlanej <text:s/>i chronologią robót wynikającą z procesu technologicznego wykonania przedmiotu umowy zawartej pomiędzy Zamawiającym a Wykonawcą; <text:s text:c="382"/></text:span></text:p>
        </text:list-item>
        <text:list-item>
          <text:p text:style-name="P20">okres rękojmi i gwarancji winien być nie krótszy niż okres rękojmi <text:s/>i gwarancji udzielonej Zamawiającemu przez Wykonawcę. Okres rękojmi i gwarancji liczy się od daty odbioru końcowego przedmiotu umowy rozumianego jako data podpisania protokołu odbioru końcowego.</text:p>
        </text:list-item>
        <text:list-item>
          <text:p text:style-name="P17"><text:span text:style-name="T8">w </text:span><text:span text:style-name="T9">przypadku uchylania się przez Wykonawcę od obowiązku zapłaty wymagalnego wynagrodzenia przysługującego Podwykonawcy, który zawarł z Wykonawcą</text:span><text:span text:style-name="T8"> </text:span><text:span text:style-name="T9">zaakceptowaną przez Zamawiającego Umowę o Podwykonawstwo,</text:span><text:span text:style-name="T8"> </text:span><text:span text:style-name="T9">Zamawiający zapłaci bezpośrednio Podwykonawcy kwotę należnego mu wynagrodzenia bez odsetek należnych Podwykonawcy, zgodnie z treścią Umowy o podwykonawstwo</text:span><text:span text:style-name="T8"> <text:s text:c="22"/>z zastrzeżeniem § 4 ust. 4 </text:span></text:p>
        </text:list-item>
      </text:list>
      <text:list xml:id="list40607547" text:continue-list="list7083723103825397171" text:style-name="WW8Num1">
        <text:list-item>
          <text:list>
            <text:list-item>
              <text:p text:style-name="P18"><text:span text:style-name="T9">Umowa o podwykonawstwo nie może zawierać postanowień:</text:span><text:span text:style-name="T8"> </text:span><text:span text:style-name="T9">uzależniających uzyskanie przez Podwykonawcę płatności od Wykonawcy od zapłaty Wykonawcy przez Zamawiającego wynagrodzenia obejmującego zakres robót wykonanych przez Podwykonawcę;</text:span></text:p>
            </text:list-item>
            <text:list-item>
              <text:p text:style-name="P18"><text:span text:style-name="T9">Wykonawca zobowiązany jest do przedłożenia Zamawiającemu, projektu </text:span><text:span text:style-name="T8">u</text:span><text:span text:style-name="T9">mowy, wraz z zestawieniem ilości robót i ich wyceną </text:span><text:span text:style-name="T8">oraz</text:span><text:span text:style-name="T9"> z częścią dokumentacji dotyczącej wykonania robót, które mają być realizowane na podstawie Umowy </text:span><text:span text:style-name="T8"><text:s text:c="30"/></text:span><text:span text:style-name="T9">o podwykonawstwo lub ze wskazaniem tej części dokumentacji, nie później niż 14 dni przed</text:span><text:span text:style-name="T8"> planowanym terminem</text:span><text:span text:style-name="T9"> jej zawarci</text:span><text:span text:style-name="T8">a</text:span><text:span text:style-name="T9">. <text:s/></text:span></text:p>
            </text:list-item>
            <text:list-item>
              <text:p text:style-name="P18"><text:span text:style-name="T9">Zawarcie Umowy o podwykonawstwo, której przedmiotem są roboty budowlane, może nastąpić wyłącznie po </text:span><text:span text:style-name="T8">pisemnej</text:span><text:span text:style-name="T9"> akceptacji jej projektu przez Zamawiającego, a przystąpienie do realizacji robót budowlanych może nastąpić wyłącznie po akceptacji Umowy o podwykonawstwo przez Zamawiającego.</text:span></text:p>
            </text:list-item>
            <text:list-item>
              <text:p text:style-name="P18"><text:span text:style-name="T9">Projekt Umowy o podwykonawstwo, której przedmiotem są roboty budowlane, będzie uważany za zaakceptowany przez Zamawiającego, jeżeli Zamawiający w terminie </text:span><text:span text:style-name="T8">14</text:span><text:span text:style-name="T9"> <text:s/>dni od dnia przedłożenia mu projektu nie zgłosi na piśmie zastrzeżeń. </text:span></text:p>
            </text:list-item>
            <text:list-item>
              <text:p text:style-name="P18"><text:span text:style-name="T9">Zamawiający może zgłosić w terminie określonym w pkt</text:span><text:span text:style-name="T8">.</text:span><text:span text:style-name="T9"> </text:span><text:span text:style-name="T8">7</text:span><text:span text:style-name="T9"> pisemne zastrzeżenia do projektu Umowy</text:span><text:span text:style-name="T8"> <text:s text:c="41"/></text:span><text:span text:style-name="T9">o podwykonawstwo, której przedmiotem są roboty budowlane, w szczególności</text:span><text:span text:style-name="T8"> </text:span><text:span text:style-name="T9">w następujących przypadkach: </text:span></text:p>
            </text:list-item>
          </text:list>
        </text:list-item>
      </text:list>
      <text:list xml:id="list708000369868353361" text:style-name="WW8Num30">
        <text:list-item>
          <text:p text:style-name="P19"><text:span text:style-name="T9">niespełniania przez projekt wymagań dotyczących Umowy o podwykonawstwo, określonych</text:span><text:span text:style-name="T8"> </text:span><text:span text:style-name="T9">w SIWZ, </text:span><text:span text:style-name="T8"><text:s text:c="32"/></text:span><text:span text:style-name="T9">w szczególności w zakresie oznaczenia stron tej umowy, wartości wynagrodzenia </text:span><text:span text:style-name="T8"><text:s text:c="2"/></text:span><text:span text:style-name="T9">z tytułu wykonania robót,</text:span></text:p>
        </text:list-item>
        <text:list-item>
          <text:p text:style-name="P19"><text:span text:style-name="T9">niezałączenia do projektu zestawień, dokumentów lub informacji, o których mowa w ust. </text:span><text:span text:style-name="T8">5</text:span><text:span text:style-name="T9">,</text:span></text:p>
        </text:list-item>
        <text:list-item>
          <text:p text:style-name="P21">niespełniania przez Podwykonawcę warunków określonych w SIWZ dla Podwykonawców,</text:p>
        </text:list-item>
        <text:list-item>
          <text:p text:style-name="P19"><text:span text:style-name="T9">określenia terminu zapłaty wynagrodzenia dłuższego niż </text:span><text:span text:style-name="T8">25</text:span><text:span text:style-name="T9"> dni od doręczenia Wykonawcy, Podwykonawcy lub dalszemu Podwykonawcy faktury lub rachunku za wykonane roboty budowlane,</text:span></text:p>
        </text:list-item>
        <text:list-item>
          <text:p text:style-name="P19"><text:span text:style-name="T9">gdy wynagrodzenie za wykonanie robót budowlanych powierzanych do wykonania Podwykonawcy lub dalszemu Podwykonawcy przekroczy wartość wycenioną za te roboty</text:span><text:span text:style-name="T8"> w umowie</text:span><text:span text:style-name="T9">,</text:span></text:p>
        </text:list-item>
        <text:list-item>
          <text:p text:style-name="P21">zamieszczenia w projekcie postanowień uzależniających uzyskanie przez Podwykonawcę płatności od Wykonawcy od zapłaty Wykonawcy przez Zamawiającego wynagrodzenia obejmującego zakres robót wykonanych przez Podwykonawcę;</text:p>
        </text:list-item>
        <text:list-item>
          <text:p text:style-name="P21">gdy termin realizacji robót budowlanych określonych projektem jest dłuższy niż przewidywany Umową dla tych robót,</text:p>
        </text:list-item>
        <text:list-item>
          <text:p text:style-name="P21">gdy projekt zawiera postanowienia dotyczące sposobu rozliczeń za wykonane roboty uniemożliwiającego rozliczenie tych robót pomiędzy Zamawiającym a Wykonawcą na podstawie Umowy.</text:p>
        </text:list-item>
      </text:list>
      <text:list xml:id="list40601018" text:continue-list="list40607547" text:style-name="WW8Num1">
        <text:list-item>
          <text:list>
            <text:list-item>
              <text:p text:style-name="P18"><text:span text:style-name="T9">W przypadku zgłoszenia przez Zamawiającego zastrzeżeń do projektu </text:span><text:span text:style-name="T8">u</text:span><text:span text:style-name="T9">mowy o podwykonawstwo w terminie określonym w pkt</text:span><text:span text:style-name="T8">.</text:span><text:span text:style-name="T9"> </text:span><text:span text:style-name="T8">7</text:span><text:span text:style-name="T9"> Wykonawca może przedłożyć zmieniony projekt </text:span><text:span text:style-name="T8">u</text:span><text:span text:style-name="T9">mowy </text:span><text:span text:style-name="T8">o</text:span><text:span text:style-name="T9"> podwykonawstwo, uwzględniający </text:span><text:span text:style-name="T8"><text:s text:c="21"/></text:span><text:span text:style-name="T9">w całości zastrzeżenia Zamawiającego.</text:span></text:p>
            </text:list-item>
            <text:list-item>
              <text:p text:style-name="P18"><text:soft-page-break/><text:span text:style-name="T9">Po </text:span><text:span text:style-name="T8">pisemnej </text:span><text:span text:style-name="T9">akceptacji projektu </text:span><text:span text:style-name="T8">u</text:span><text:span text:style-name="T9">mowy o podwykonawstwo, której przedmiotem są roboty budowlane lub po upływie terminu na zgłoszenie przez Zamawiającego </text:span><text:span text:style-name="T8">pisemnych </text:span><text:span text:style-name="T9">zastrzeżeń do tego projektu, Wykonawca, Podwykonawca lub dalszy Podwykonawca przedłoży Zamawiającemu poświadczoną za zgodność z oryginałem kopię </text:span><text:span text:style-name="T8">u</text:span><text:span text:style-name="T9">mowy </text:span><text:span text:style-name="T8"><text:s text:c="33"/></text:span><text:span text:style-name="T9">o podwykonawstwo w terminie 7 dni od dnia zawarcia tej </text:span><text:span text:style-name="T8">u</text:span><text:span text:style-name="T9">mowy, jednakże nie później niż na </text:span><text:span text:style-name="T8">7</text:span><text:span text:style-name="T9"> dni przed dniem skierowania Podwykonawcy do realizacji robót budowlanych.</text:span><text:span text:style-name="T8"> </text:span></text:p>
            </text:list-item>
          </text:list>
        </text:list-item>
      </text:list>
      <text:p text:style-name="P24"><text:span text:style-name="T8">W przypadku występowania Wykonawcy jako Konsorcjum z treści umowy musi wynikać, że umowa ta jest zawarta <text:s text:c="26"/>z wszystkimi członkami Konsorcjum, a nie tylko z jednym lub niektórymi z nich.</text:span></text:p>
      <text:list xml:id="list40611560" text:continue-numbering="true" text:style-name="WW8Num1">
        <text:list-item>
          <text:list>
            <text:list-item>
              <text:p text:style-name="P18"><text:span text:style-name="T9">Zamawiający zgłosi pisemny sprzeciw do przedłożonej Umowy o podwykonawstwo, której przedmiotem są roboty budowlane, w terminie </text:span><text:span text:style-name="T8">7</text:span><text:span text:style-name="T9"> dni od jej przedłożenia w przypadkach </text:span><text:span text:style-name="T8">nieuwzględnienia w całości zastrzeżeń o których mowa w </text:span><text:span text:style-name="T9">pkt</text:span><text:span text:style-name="T8">.</text:span><text:span text:style-name="T9"> </text:span><text:span text:style-name="T8">8</text:span><text:span text:style-name="T9">. </text:span></text:p>
            </text:list-item>
            <text:list-item>
              <text:p text:style-name="P18"><text:span text:style-name="T9">Umowa o podwykonawstwo, której przedmiotem są roboty budowlane, będzie uważana za zaakceptowaną przez Zamawiającego, jeżeli Zamawiający w terminie <text:s/></text:span><text:span text:style-name="T8">7</text:span><text:span text:style-name="T9"> dni od dnia przedłożenia kopii tej umowy nie zgłosi do niej na piśmie sprzeciwu.</text:span></text:p>
            </text:list-item>
            <text:list-item>
              <text:p text:style-name="P18"><text:span text:style-name="T9">Wykonawca, Podwykonawca, lub dalszy Podwykonawca zamówienia na roboty budowlane, przedkłada Zamawiającemu poświadczoną za zgodność z oryginałem kopię Umowy </text:span><text:span text:style-name="T8"><text:s/></text:span><text:span text:style-name="T9">o podwykonawstwo, której przedmiotem </text:span><text:span text:style-name="T8">są </text:span><text:span text:style-name="T9">dostawy lub usługi, w terminie 7 dni od dnia jej zawarcia, z wyłączeniem Umów o podwykonawstwo o wartości mniejszej niż 0,5 % wartości Umowy.</text:span></text:p>
            </text:list-item>
            <text:list-item>
              <text:p text:style-name="P18"><text:span text:style-name="T9">Wykonawca ma obowiązek doprowadzenia do zmiany Umowy o podwykonawstwo w terminie określonym w pkt</text:span><text:span text:style-name="T8">.</text:span><text:span text:style-name="T9"> 1</text:span><text:span text:style-name="T8">1</text:span><text:span text:style-name="T9"> oraz na wezwanie Zamawiającego w przypadku przedłożenia Umowy o podwykonawstwo, o której mowa w pkt</text:span><text:span text:style-name="T8">.</text:span><text:span text:style-name="T9"> 1</text:span><text:span text:style-name="T8">3</text:span><text:span text:style-name="T9">, zawierającej termin zapłaty wynagrodzenia dłuższy niż </text:span><text:span text:style-name="T8">25</text:span><text:span text:style-name="T9"> dni od dnia doręczenia faktury lub rachunku. Wykonawca nie może polecić Podwykonawcy realizacji przedmiotu Umowy o podwykonawstwo </text:span><text:span text:style-name="T8"><text:s/></text:span><text:span text:style-name="T9">w przypadku braku jej </text:span><text:span text:style-name="T8">pisemnej </text:span><text:span text:style-name="T9">akceptacji przez Zamawiającego.</text:span></text:p>
            </text:list-item>
            <text:list-item>
              <text:p text:style-name="P22"><text:s/>Wykonawca przedłoży, wraz z kopią Umowy z podwykonawstwo, odpis z Krajowego Rejestru Sądowego Podwykonawcy lub inny dokument właściwy z uwagi na status prawny Podwykonawcy, potwierdzający uprawnienia osób zawierających umowę w imieniu Podwykonawcy.</text:p>
            </text:list-item>
            <text:list-item>
              <text:p text:style-name="P18"><text:span text:style-name="T9">Powierzenie realizacji zadań innemu Podwykonawcy niż ten, z którym została zawarta zaakceptowana przez Zamawiającego </text:span><text:span text:style-name="T8">u</text:span><text:span text:style-name="T9">mowa o podwykonawstwo, lub zmiana zakresu zadań określonych tą umową wymaga ponownej akceptacji Zamawiającego.</text:span></text:p>
            </text:list-item>
            <text:list-item>
              <text:p text:style-name="P18"><text:span text:style-name="T9"><text:s/>Do zmian istotnych postanowień </text:span><text:span text:style-name="T8">u</text:span><text:span text:style-name="T9">mów o podwykonawstwo, stosuje się zasady określone w pkt</text:span><text:span text:style-name="T8">.</text:span><text:span text:style-name="T9"> </text:span><text:span text:style-name="T8">3</text:span><text:span text:style-name="T9"> – 1</text:span><text:span text:style-name="T8">5</text:span><text:span text:style-name="T9">. </text:span></text:p>
            </text:list-item>
            <text:list-item>
              <text:p text:style-name="P18"><text:span text:style-name="T9"><text:s/>W przypadku zawarcia </text:span><text:span text:style-name="T8">u</text:span><text:span text:style-name="T9">mowy o podwykonawstwo Wykonawca jest zobowiązany do dokonania zapłaty we własnym zakresie wynagrodzenia należnego Podwykonawcy z zachowaniem terminów określonych tą umową.</text:span></text:p>
            </text:list-item>
            <text:list-item>
              <text:p text:style-name="P18"><text:span text:style-name="T9">Wykonawca jest zobowiązany przedłożyć wraz z okresowym rozliczeniem należnego mu wynagrodzenia oświadczenia Podwykonawców wraz z dowodami dotyczącymi zapłaty wynagrodzenia Podwykonawcom, których termin upłynął </text:span><text:span text:style-name="T8"><text:s text:c="17"/></text:span><text:span text:style-name="T9">w danym okresie rozliczeniowym. Oświadczenia, podpisane przez osoby upoważnione do reprezentowania składających je Podwykonawców lub inne dowody na potwierdzenie dokonanej zapłaty wynagrodzenia powinny potwierdzać brak zaległości Wykonawcy w uregulowaniu wszystkich wymagalnych wynagrodzeń Podwykonawców wynikających </text:span><text:span text:style-name="T8"><text:s text:c="23"/></text:span><text:span text:style-name="T9">z Umów o podwykonawstwo.</text:span></text:p>
            </text:list-item>
            <text:list-item>
              <text:p text:style-name="P18"><text:span text:style-name="T9">W przypadku zgłoszenia przez Wykonawcę uwag, o których mowa w pkt</text:span><text:span text:style-name="T8">.</text:span><text:span text:style-name="T9"> 2</text:span><text:span text:style-name="T8">1</text:span><text:span text:style-name="T9">, podważających zasadność bezpośredniej zapłaty, Zamawiający może:</text:span></text:p>
            </text:list-item>
          </text:list>
        </text:list-item>
      </text:list>
      <text:list xml:id="list1949572937502450456" text:style-name="WW8Num26">
        <text:list-item>
          <text:p text:style-name="P23"><text:s/>nie dokonać bezpośredniej zapłaty wynagrodzenia Podwykonawcy, jeżeli Wykonawca wykaże niezasadność takiej zapłaty lub</text:p>
        </text:list-item>
        <text:list-item>
          <text:p text:style-name="P23">złożyć do depozytu sądowego kwotę potrzebną na pokrycie wynagrodzenia Podwykonawcy w przypadku zaistnienia zasadniczej wątpliwości co do wysokości kwoty należnej zapłaty lub podmiotu, któremu płatność się należy,</text:p>
        </text:list-item>
        <text:list-item>
          <text:p text:style-name="P23">dokonać bezpośredniej zapłaty wynagrodzenia Podwykonawcy lub dalszemu Podwykonawcy, jeżeli Podwykonawca lub dalszy Podwykonawca wykaże zasadność takiej zapłaty. </text:p>
        </text:list-item>
      </text:list>
      <text:list xml:id="list40597803" text:continue-list="list40611560" text:style-name="WW8Num1">
        <text:list-item>
          <text:list>
            <text:list-item>
              <text:p text:style-name="P22">Zamawiający jest zobowiązany zapłacić Podwykonawcy należne wynagrodzenie, będące przedmiotem żądania, o którym mowa w <text:s/>§4 pkt 5, jeżeli Podwykonawca udokumentuje jego zasadność fakturą oraz dokumentami potwierdzającymi wykonanie i odbiór robót, a Wykonawca nie złoży uwag wykazujących niezasadność bezpośredniej zapłaty. Bezpośrednia zapłata obejmuje wyłącznie należne wynagrodzenie bez odsetek należnych Podwykonawcy.</text:p>
            </text:list-item>
            <text:list-item>
              <text:p text:style-name="P22"><text:s/>Kwota należna Podwykonawcy zostanie uiszczona przez Zamawiającego w złotych polskich (PLN).</text:p>
            </text:list-item>
            <text:list-item>
              <text:p text:style-name="P22"><text:s/>Kwotę równą kwocie zapłaconej Podwykonawcy, dalszemu Podwykonawcy lub skierowanej do depozytu sądowego Zamawiający potrąci z wynagrodzenia należnego Wykonawcy.</text:p>
            </text:list-item>
            <text:list-item>
              <text:p text:style-name="P22"><text:s/>Inspektor nadzoru inwestorskiego może żądać od Wykonawcy zmiany albo odsunięcia Podwykonawcy, jeżeli sprzęt techniczny, osoby i kwalifikacje, którymi dysponuje Podwykonawca, nie spełniają warunków lub wymagań dotyczących podwykonawstwa, określonych w postępowaniu o udzielenie zamówienia publicznego, nie dają rękojmi należytego wykonania powierzonych Podwykonawcy robót budowlanych lub dotrzymania terminów realizacji tych robót.</text:p>
            </text:list-item>
          </text:list>
        </text:list-item>
      </text:list>
      <text:p text:style-name="P3"><text:soft-page-break/></text:p>
      <text:p text:style-name="P3"/>
      <text:p text:style-name="P3"/>
      <text:p text:style-name="P3"/>
      <text:p text:style-name="P3">§.7.</text:p>
      <text:p text:style-name="P25">1.Ze strony Zamawiającego obowiązki inspektora nadzoru inwestorskiego pełnił będzie ……………………………………..</text:p>
      <text:p text:style-name="P25">2.Ze strony Wykonawcy – kierownikiem budowy będzie ………………………………………………………………………</text:p>
      <text:p text:style-name="P39"/>
      <text:p text:style-name="P37"><text:span text:style-name="T3">§.8.</text:span></text:p>
      <text:p text:style-name="P25">Odbiór przedmiotu umowy:</text:p>
      <text:p text:style-name="P25">1.Odbiór końcowy robót– komisyjny zorganizowany zostanie przez Zamawiającego, w terminie do 14 dni od daty zgłoszenia robót do odbioru i dostarczenia Zamawiającemu dokumentacji powykonawczej (określonej w pkt. 2 z wyłączeniem inwentaryzacji powykonawczej).</text:p>
      <text:p text:style-name="P25">2.Wykonawca zobowiązany jest sporządzić i dostarczyć Zamawiającemu kompletną dokumentację powykonawczą zawierającą:</text:p>
      <text:list xml:id="list1419925619504105901" text:style-name="WW8Num24">
        <text:list-item>
          <text:p text:style-name="P31">geodezyjną inwentaryzację powykonawczą wybudowanych obiektów (w terminie do 30 dni od zakończenia robót),</text:p>
        </text:list-item>
        <text:list-item>
          <text:p text:style-name="P31">kosztorys powykonawczy wykonanych robót,</text:p>
        </text:list-item>
        <text:list-item>
          <text:p text:style-name="P31">dokumenty wymagane przez przepisy „Prawa budowlanego” i normy branżowe (dzienniki budowy, atesty na zabudowane materiały, wyniki pomiarów sprawdzających, oświadczenie kierownika budowy).</text:p>
        </text:list-item>
      </text:list>
      <text:p text:style-name="P25">3.Przedmiot umowy (określony w §.1.) zostanie odebrany przez Zamawiającego w formie odbioru końcowego określonego <text:s text:c="5"/>w <text:span text:style-name="T3"><text:s/></text:span><text:span text:style-name="T16">pkt 1. </text:span>gdy wykonany zostanie należycie pod względem technicznym (potwierdzone dokumentacją powykonawczą określoną w pkt.2), oraz zgodnie z postanowieniami niniejszej umowy.</text:p>
      <text:p text:style-name="P25">4.Jeżeli w toku czynności odbioru zostaną stwierdzone wady przedmiotu umowy, to Zamawiającemu przysługują następujące uprawnienia:</text:p>
      <text:list xml:id="list6285824603895407847" text:style-name="WW8Num32">
        <text:list-item>
          <text:p text:style-name="P32">Jeżeli wady nadają się do usunięcia, Zamawiający może odmówić odbioru do czasu usunięcia wad przez Wykonawcę,</text:p>
        </text:list-item>
        <text:list-item>
          <text:p text:style-name="P32">Jeżeli wady nie nadają się do usunięcia, lecz nie uniemożliwiają użytkowania przedmiotu umowy zgodnie <text:s text:c="26"/>z przeznaczeniem – Zamawiający może obniżyć wynagrodzenie do odpowiednio utraconej wartości użytkowej, estetycznej i technicznej,</text:p>
        </text:list-item>
        <text:list-item>
          <text:p text:style-name="P32">Jeżeli wady nie nadają się do usunięcia i uniemożliwiają użytkowanie obiektów zgodnie z przeznaczeniem – Zamawiający może odstąpić od umowy lub zażądać wykonania przedmiotu umowy po raz drugi.</text:p>
        </text:list-item>
      </text:list>
      <text:p text:style-name="P38"/>
      <text:p text:style-name="P37"><text:span text:style-name="T3">§.9.</text:span></text:p>
      <text:p text:style-name="P25">1.Wykonawca udziela Zamawiającemu gwarancji na wykonany przedmiot umowy na okres…….. lat, licząc od dnia końcowego odbioru robót i uznania ich za wykonane należycie.</text:p>
      <text:p text:style-name="P25">2.Wynikłe w okresie gwarancji wady przedmiotu umowy, Wykonawca zobowiązuje się usunąć w ramach gwarancji, najpóźniej w ciągu 30 dni od zgłoszenia dokonanego przez Zamawiającego. <text:s/></text:p>
      <text:p text:style-name="P25">3.W przypadku nie usunięcia wad (określonych w pkt.2) w terminie wskazanym w pkt. 2, Zamawiający usunie je na koszt Wykonawcy.</text:p>
      <text:p text:style-name="P38"/>
      <text:p text:style-name="P37"><text:span text:style-name="T3">§.10.</text:span></text:p>
      <text:list xml:id="list7494724710700207084" text:style-name="WW8Num6">
        <text:list-item>
          <text:p text:style-name="P33">Wykonawca na dzień podpisania umowy wniesie zabezpieczenie należytego wykonania umowy w wysokości <text:s/>5 % ceny umowy, tj. ……………. zł (słownie: ……………………………………………………………………………),</text:p>
        </text:list-item>
        <text:list-item>
          <text:p text:style-name="P33">Zabezpieczenie zostanie wniesione w: ………………………...</text:p>
        </text:list-item>
      </text:list>
      <text:p text:style-name="P25"/>
      <text:p text:style-name="P37"><text:span text:style-name="T3">§.11.</text:span></text:p>
      <text:p text:style-name="P25">Wniesione zabezpieczenie zostanie podzielone w następujący sposób:</text:p>
      <text:p text:style-name="P25">1) <text:s text:c="3"/>70% - zabezpieczenie wykonania robót zgodnie z umową,</text:p>
      <text:p text:style-name="P25">2) <text:s text:c="3"/>30% - zabezpieczenie roszczeń z tytułu rękojmi,</text:p>
      <text:p text:style-name="P38"/>
      <text:p text:style-name="P37"><text:span text:style-name="T3">§.12.</text:span></text:p>
      <text:p text:style-name="P25">W razie niewykonania lub nienależytego wykonania umowy Wykonawca zobowiązuje się zapłacić Zamawiającemu kary umowne:</text:p>
      <text:p text:style-name="P25">1. w wysokości 5% kwoty brutto określonej w §.3 pkt.1, gdy Zamawiający odstąpi od umowy z powodu okoliczności, za które ponosi odpowiedzialność Wykonawca. <text:s/></text:p>
      <text:p text:style-name="P25">2.w wysokości 0,5% kwoty brutto określonej w §.3 pkt.1, za każdy dzień opóźnienia w razie nie dotrzymania przez Wykonawcę terminu określonego w §.2.</text:p>
      <text:p text:style-name="P5">3.Kary umowne wymienione w pkt.1 i 2 – Zamawiający ma prawo potrącać z wynagrodzenia Wykonawcy lub z wniesionego zabezpieczenia. </text:p>
      <text:p text:style-name="P5">4.Zapłata kary umownej nie wyłącza możliwości dochodzenia przekraczającego jej wysokość odszkodowania na zasadach ogólnych.</text:p>
      <text:p text:style-name="P38"/>
      <text:p text:style-name="P37"><text:span text:style-name="T3">§.13.</text:span></text:p>
      <text:p text:style-name="P25">1.Zabezpieczenie określone w §.11, pkt.1 zostanie zwrócone Wykonawcy w ciągu 30 dni od daty końcowego odbioru robót po <text:s/>potrąceniu kar określonych w §.12 jeżeli takie wystąpią.</text:p>
      <text:p text:style-name="P25">2.Zabezpieczenie określone w §.11, pkt.2 zostanie zwrócone Wykonawcy w ciągu 14 dni od daty odbioru pogwarancyjnego po <text:s/>potrąceniu kosztów usunięcia wad określonych w §.8 jeżeli takie wystąpią. </text:p>
      <text:p text:style-name="P35"><text:soft-page-break/></text:p>
      <text:p text:style-name="P35"/>
      <text:p text:style-name="P37"><text:span text:style-name="T3">§.14.</text:span></text:p>
      <text:p text:style-name="Text_20_body">1.Wykonawca nie może dokonać w całości ani w części oraz w jakiejkolwiek formie, zbycia bądź obciążenia wierzytelności, w tym przyszłych, przysługujących mu od zamawiającego na podstawie niniejszej umowy bez uprzedniej zgody zamawiającego wyrażonej w formie pisemnej pod rygorem nieważności. Postępowanie niezgodne z powyższym zapisem nie wiąże zamawiającego i nie może być podstawą jakichkolwiek roszczeń wobec niego.</text:p>
      <text:p text:style-name="P25">2.Do spraw nieuregulowanych niniejszą umową stosuje się przepisy Kodeksu Cywilnego, Prawa Budowlanego i Ustawy Prawo zamówień publicznych.</text:p>
      <text:p text:style-name="P25">3.Wszelkie zmiany warunków umowy, nie naruszające przepisów Ustawy Prawo zamówień publicznych wymagają formy pisemnej pod rygorem nieważności.</text:p>
      <text:p text:style-name="P25">4.Ewentualne spory wynikające z realizacji postanowień niniejszej umowy, po wyczerpaniu drogi reklamacyjnej, strony podają pod rozstrzygnięcie Sądu właściwego dla siedziby Zamawiającego.</text:p>
      <text:p text:style-name="P25">5.Umowę sporządzono w czterech jednobrzmiących egzemplarzach z czego jeden dla Wykonawcy i trzy dla Zamawiającego.</text:p>
      <text:p text:style-name="P25"/>
      <text:p text:style-name="P36"/>
      <text:p text:style-name="P36"/>
      <text:p text:style-name="P25"><text:span text:style-name="T5">ZAMAWIAJĄCY: <text:s text:c="110"/><text:tab/>WYKONAWCA</text:span>: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FR2" style:family="paragraph">
      <style:paragraph-properties fo:margin-left="0.494cm" fo:margin-right="0cm" fo:margin-top="0.388cm" fo:margin-bottom="0cm" fo:line-height="125%" fo:orphans="0" fo:widows="0" fo:text-indent="-0.423cm" style:auto-text-indent="false"/>
      <style:text-properties style:use-window-font-color="true" style:font-name="Arial" fo:font-size="11pt" fo:language="pl" fo:country="PL" style:font-name-asian="Times New Roman" style:font-size-asian="11pt" style:font-name-complex="Arial" style:font-size-complex="10pt" style:language-complex="ar" style:country-complex="SA"/>
    </style:style>
    <style:style style:name="FR1" style:family="paragraph">
      <style:paragraph-properties fo:margin-top="0.071cm" fo:margin-bottom="0cm" fo:orphans="0" fo:widows="0"/>
      <style:text-properties style:use-window-font-color="true" style:font-name="Arial" fo:font-size="14pt" fo:language="pl" fo:country="PL" style:font-name-asian="Times New Roman" style:font-size-asian="14pt" style:font-name-complex="Arial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line-height="108%"/>
      <style:text-properties fo:font-size="9pt" style:font-size-asian="9pt"/>
    </style:style>
    <style:style style:name="Legenda" style:family="paragraph" style:parent-style-name="Standard" style:nex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/>
    </style:style>
    <style:style style:name="WW8Num1z0" style:family="text"/>
    <style:style style:name="WW8Num1z1" style:family="text">
      <style:text-properties fo:color="#000000" style:text-line-through-style="none" fo:font-size="10pt" fo:language="none" fo:country="none" style:font-name-asian="MS Mincho" style:font-size-asian="10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0pt" style:font-size-asian="10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font-size="10pt" fo:language="none" fo:country="none" style:font-name-asian="MS Mincho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size="10pt" style:font-size-asian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Wingdings" style:font-name-complex="Wingdings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-asian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style:use-window-font-color="true" fo:font-size="10pt" style:font-size-asian="10pt"/>
    </style:style>
    <style:style style:name="WW8Num30z0" style:family="text">
      <style:text-properties fo:font-size="10pt" fo:language="none" fo:country="none" style:font-name-asian="Times New Roman" style:font-size-asian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Domyślna_20_czcionka_20_akapitu" style:display-name="Domyślna czcionka akapitu" style:family="text"/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5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xxx</meta:initial-creator>
    <meta:creation-date>2016-12-07T11:41:00</meta:creation-date>
    <dc:creator>Ania</dc:creator>
    <dc:date>2019-04-01T16:37:00</dc:date>
    <meta:print-date>2016-12-07T13:08:00</meta:print-date>
    <meta:editing-cycles>20</meta:editing-cycles>
    <meta:editing-duration>PT1H56M</meta:editing-duration>
    <meta:document-statistic meta:table-count="0" meta:image-count="0" meta:object-count="0" meta:page-count="6" meta:paragraph-count="150" meta:word-count="2893" meta:character-count="22936"/>
    <meta:generator>OpenOffice/4.1.2$Win32 OpenOffice.org_project/412m3$Build-9782</meta:generator>
  </office:meta>
</office:document-meta>
</file>